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471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6"/>
        <table:table-column table:style-name="co2" table:default-cell-style-name="ce6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 table:number-columns-repeated="5"/>
        </table:table-row>
        <table:table-row table:style-name="ro3">
          <table:table-cell table:style-name="ce2" office:value-type="string" calcext:value-type="string" table:number-columns-spanned="5" table:number-rows-spanned="1">
            <text:p>Zestawienie podmiotów, do których trafiły składniki</text:p>
            <text:p> rzeczowe majątku ruchomego Skarbu Państwa</text:p>
            <text:p>zagospodarowane w ramach darowizny</text:p>
          </table:table-cell>
          <table:covered-table-cell table:number-columns-repeated="4" table:style-name="ce2"/>
        </table:table-row>
        <table:table-row table:style-name="ro4">
          <table:table-cell table:style-name="ce3"/>
          <table:table-cell table:style-name="ce7"/>
          <table:table-cell table:style-name="ce3"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</table:table-row>
        <table:table-row table:style-name="ro4">
          <table:table-cell table:style-name="ce3"/>
          <table:table-cell table:style-name="ce7"/>
          <table:table-cell table:style-name="ce3" table:number-columns-repeated="3"/>
        </table:table-row>
        <table:table-row table:style-name="ro5">
          <table:table-cell table:style-name="ce5" office:value-type="string" calcext:value-type="string">
            <text:p>LP</text:p>
          </table:table-cell>
          <table:table-cell table:style-name="ce8" office:value-type="string" calcext:value-type="string">
            <text:p>NUMER INWENTARZOWY </text:p>
          </table:table-cell>
          <table:table-cell table:style-name="ce8" office:value-type="string" calcext:value-type="string">
            <text:p>NAZWA SPRZĘTU</text:p>
          </table:table-cell>
          <table:table-cell table:style-name="ce12" office:value-type="string" calcext:value-type="string">
            <text:p>PODMIOT/ PODMIOTY SKŁADAJĄCY WNIOSEK</text:p>
          </table:table-cell>
          <table:table-cell table:style-name="ce12" office:value-type="string" calcext:value-type="string">
            <text:p>SPOSÓB PRZEKAZANIA ZATWIERDZONYMU PODMIOTOWI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35P0664/000513</text:p>
          </table:table-cell>
          <table:table-cell office:value-type="string" calcext:value-type="string">
            <text:p>URZĄDZENIE I APARARURA <text:s/>DO PRZEPROWADZANIA BADAŃ TECHNICZNYCH KIT 2 EXAMINER</text:p>
          </table:table-cell>
          <table:table-cell office:value-type="string" calcext:value-type="string" table:number-columns-spanned="1" table:number-rows-spanned="2">
            <text:p>POLSKA FORMACJA RATOWNICZA W <text:s/>BYDGOSZCZY</text:p>
          </table:table-cell>
          <table:table-cell office:value-type="string" calcext:value-type="string" table:number-columns-spanned="1" table:number-rows-spanned="2">
            <text:p>DAROWIZNA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35P0664/000514</text:p>
          </table:table-cell>
          <table:table-cell office:value-type="string" calcext:value-type="string">
            <text:p>PRZYSTAWKA POMIAROWA DO URZĄDZENIA DIAGNOSTYCZNEGO EXAMINER SAM</text:p>
          </table:table-cell>
          <table:covered-table-cell office:value-type="string" calcext:value-type="string">
            <text:p>KOMENDA WOJEWÓDZKA PAŃSTWOWEJ STRAŻY POŻARNEJ W SZCZECINIE</text:p>
          </table:covered-table-cell>
          <table:covered-table-cell office:value-type="string" calcext:value-type="string">
            <text:p>NIEODPŁATNE PRZEKAZANIE</text:p>
          </table:covered-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35P0664/000509</text:p>
          </table:table-cell>
          <table:table-cell office:value-type="string" calcext:value-type="string">
            <text:p>PRZYRZĄD DO KONTROLI USTAWIANIA KÓŁ GIT GEOMASTER</text:p>
          </table:table-cell>
          <table:table-cell office:value-type="string" calcext:value-type="string" table:number-columns-spanned="2" table:number-rows-spanned="1">
            <text:p>BRAK WNIOSKU</text:p>
          </table:table-cell>
          <table:covered-table-cell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35S0444/000005</text:p>
          </table:table-cell>
          <table:table-cell office:value-type="string" calcext:value-type="string">
            <text:p>SPRĘŻARKA TYP 3JW60 nr 2719/419</text:p>
          </table:table-cell>
          <table:table-cell office:value-type="string" calcext:value-type="string" table:number-columns-spanned="1" table:number-rows-spanned="17">
            <text:p>POLSKA FORMACJA RATOWNICZA W <text:s/>BYDGOSZCZY</text:p>
          </table:table-cell>
          <table:table-cell office:value-type="string" calcext:value-type="string" table:number-columns-spanned="1" table:number-rows-spanned="17">
            <text:p>DAROWIZNA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35P0641/000023</text:p>
          </table:table-cell>
          <table:table-cell office:value-type="string" calcext:value-type="string">
            <text:p>PODNOŚNIK PNEUMATYCZNY EVERT PM4</text:p>
          </table:table-cell>
          <table:covered-table-cell office:value-type="string" calcext:value-type="string">
            <text:p>ZESPÓŁ SZKÓŁ SAMOCHODOWYCH SZCZECIN</text:p>
          </table:covered-table-cell>
          <table:covered-table-cell office:value-type="string" calcext:value-type="string">
            <text:p>NIEODPŁATNE PRZEKAZANIE</text:p>
          </table:covered-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35P0441/000290</text:p>
          </table:table-cell>
          <table:table-cell office:value-type="string" calcext:value-type="string">
            <text:p>KLUCZ GWIAZDKOWY</text:p>
          </table:table-cell>
          <table:covered-table-cell office:value-type="string" calcext:value-type="string">
            <text:p>KOMENDA WOJEWÓDZKA PAŃSTWOWEJ STRAŻY POŻARNEJ W SZCZECINIE</text:p>
          </table:covered-table-cell>
          <table:covered-table-cell office:value-type="string" calcext:value-type="string">
            <text:p>NIEODPŁATNE PRZEKAZANIE</text:p>
          </table:covered-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35P0441/000291</text:p>
          </table:table-cell>
          <table:table-cell office:value-type="string" calcext:value-type="string">
            <text:p>KLUCZ GWIAZDKOWY</text:p>
          </table:table-cell>
          <table:covered-table-cell office:value-type="string" calcext:value-type="string">
            <text:p>KOMENDA WOJEWÓDZKA PAŃSTWOWEJ STRAŻY POŻARNEJ W SZCZECINIE</text:p>
          </table:covered-table-cell>
          <table:covered-table-cell office:value-type="string" calcext:value-type="string">
            <text:p>NIEODPŁATNE PRZEKAZANIE</text:p>
          </table:covered-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35P0441/000292</text:p>
          </table:table-cell>
          <table:table-cell office:value-type="string" calcext:value-type="string">
            <text:p>KLUCZ GWIAZDKOWY</text:p>
          </table:table-cell>
          <table:covered-table-cell office:value-type="string" calcext:value-type="string">
            <text:p>KOMENDA WOJEWÓDZKA PAŃSTWOWEJ STRAŻY POŻARNEJ W SZCZECINIE</text:p>
          </table:covered-table-cell>
          <table:covered-table-cell office:value-type="string" calcext:value-type="string">
            <text:p>NIEODPŁATNE PRZEKAZANIE</text:p>
          </table:covered-table-cell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35P0441/000288</text:p>
          </table:table-cell>
          <table:table-cell office:value-type="string" calcext:value-type="string">
            <text:p>POKRĘTŁO Z GRZECHOTKĄ</text:p>
          </table:table-cell>
          <table:covered-table-cell office:value-type="string" calcext:value-type="string">
            <text:p>KOMENDA WOJEWÓDZKA PAŃSTWOWEJ STRAŻY POŻARNEJ W SZCZECINIE</text:p>
          </table:covered-table-cell>
          <table:covered-table-cell office:value-type="string" calcext:value-type="string">
            <text:p>NIEODPŁATNE PRZEKAZANIE</text:p>
          </table:covered-table-cell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35P0441/000284</text:p>
          </table:table-cell>
          <table:table-cell office:value-type="string" calcext:value-type="string">
            <text:p>KLUCZ DO ŚWIEC ZE ZMIENNĄ DŁUGOŚCIĄ HAZET</text:p>
          </table:table-cell>
          <table:covered-table-cell office:value-type="string" calcext:value-type="string">
            <text:p>ZESPÓŁ SZKÓŁ SAMOCHODOWYCH SZCZECIN</text:p>
          </table:covered-table-cell>
          <table:covered-table-cell office:value-type="string" calcext:value-type="string">
            <text:p>NIEODPŁATNE PRZEKAZANIE</text:p>
          </table:covered-table-cell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string" calcext:value-type="string">
            <text:p>35P0441/000283</text:p>
          </table:table-cell>
          <table:table-cell office:value-type="string" calcext:value-type="string">
            <text:p>ZESTAW UZUPEŁNIAJĄCY NARZĘDZI HAZET</text:p>
          </table:table-cell>
          <table:covered-table-cell office:value-type="string" calcext:value-type="string">
            <text:p>KOMENDA WOJEWÓDZKA PAŃSTWOWEJ STRAŻY POŻARNEJ W SZCZECINIE</text:p>
          </table:covered-table-cell>
          <table:covered-table-cell office:value-type="string" calcext:value-type="string">
            <text:p>NIEODPŁATNE PRZEKAZANIE</text:p>
          </table:covered-table-cell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string" calcext:value-type="string">
            <text:p>35P0441/000281</text:p>
          </table:table-cell>
          <table:table-cell office:value-type="string" calcext:value-type="string">
            <text:p>WÓZEK NARZĘDZIOWY HAZET</text:p>
          </table:table-cell>
          <table:covered-table-cell table:number-columns-repeated="2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35P0441/000282</text:p>
          </table:table-cell>
          <table:table-cell office:value-type="string" calcext:value-type="string">
            <text:p>PODSTAWOWY ZESTAW NARZĘDZI HAZET</text:p>
          </table:table-cell>
          <table:covered-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35S0484/000011</text:p>
          </table:table-cell>
          <table:table-cell office:value-type="string" calcext:value-type="string">
            <text:p>MIGOMAT 160</text:p>
          </table:table-cell>
          <table:covered-table-cell table:number-columns-repeated="2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string" calcext:value-type="string">
            <text:p>35S0610/000023</text:p>
          </table:table-cell>
          <table:table-cell office:value-type="string" calcext:value-type="string">
            <text:p>AGREGAT PRĄDOTWÓRCZY EAAJ1828161</text:p>
          </table:table-cell>
          <table:covered-table-cell table:number-columns-repeated="2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35P0444/000004</text:p>
          </table:table-cell>
          <table:table-cell office:value-type="string" calcext:value-type="string">
            <text:p>PISTOLET DO POMPOWANIA</text:p>
          </table:table-cell>
          <table:covered-table-cell table:number-columns-repeated="2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35P0484/000006</text:p>
          </table:table-cell>
          <table:table-cell office:value-type="string" calcext:value-type="string">
            <text:p>SPAWARKA ELEKTRYCZNA</text:p>
          </table:table-cell>
          <table:covered-table-cell table:number-columns-repeated="2"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35P0441/000011</text:p>
          </table:table-cell>
          <table:table-cell office:value-type="string" calcext:value-type="string">
            <text:p>IMADŁO ŚLUSARSKIE STOŁOWE</text:p>
          </table:table-cell>
          <table:covered-table-cell table:number-columns-repeated="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35P0441/000013</text:p>
          </table:table-cell>
          <table:table-cell office:value-type="string" calcext:value-type="string">
            <text:p>SZAFKA NARZĘDZIOWA</text:p>
          </table:table-cell>
          <table:covered-table-cell table:number-columns-repeated="2"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35P0441/000014</text:p>
          </table:table-cell>
          <table:table-cell office:value-type="string" calcext:value-type="string">
            <text:p>SZAFKA NARZĘDZIOWA</text:p>
          </table:table-cell>
          <table:covered-table-cell table:number-columns-repeated="2"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35P0441/000016</text:p>
          </table:table-cell>
          <table:table-cell office:value-type="string" calcext:value-type="string">
            <text:p>STÓŁ WARSZTATOWY Z SIATKĄ</text:p>
          </table:table-cell>
          <table:table-cell office:value-type="string" calcext:value-type="string" table:number-columns-spanned="2" table:number-rows-spanned="1">
            <text:p>BRAK WNIOSKU</text:p>
          </table:table-cell>
          <table:covered-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35P0611/000055</text:p>
          </table:table-cell>
          <table:table-cell office:value-type="string" calcext:value-type="string">
            <text:p>TESTER ROZRUSZNIKOWY ZTR 80A</text:p>
          </table:table-cell>
          <table:table-cell office:value-type="string" calcext:value-type="string">
            <text:p>POLSKA FORMACJA RATOWNICZA W <text:s/>BYDGOSZCZY</text:p>
          </table:table-cell>
          <table:table-cell office:value-type="string" calcext:value-type="string">
            <text:p>DAROWIZNA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35P0441/000095</text:p>
          </table:table-cell>
          <table:table-cell office:value-type="string" calcext:value-type="string">
            <text:p>STÓŁ WARSZTATOWY </text:p>
          </table:table-cell>
          <table:table-cell table:style-name="ce13" office:value-type="string" calcext:value-type="string" table:number-columns-spanned="2" table:number-rows-spanned="1">
            <text:p>BRAK WNIOSKU</text:p>
          </table:table-cell>
          <table:covered-table-cell table:style-name="ce14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WYPOSAŻENIE</text:p>
          </table:table-cell>
          <table:table-cell office:value-type="string" calcext:value-type="string">
            <text:p>PLOMBOWNICA MO7</text:p>
          </table:table-cell>
          <table:table-cell office:value-type="string" calcext:value-type="string" table:number-columns-spanned="1" table:number-rows-spanned="2">
            <text:p>POLSKA FORMACJA RATOWNICZA W <text:s/>BYDGOSZCZY</text:p>
          </table:table-cell>
          <table:table-cell table:style-name="ce15" office:value-type="string" calcext:value-type="string" table:number-columns-spanned="1" table:number-rows-spanned="2">
            <text:p>DAROWIZNA</text:p>
          </table:table-cell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WYPOSAŻENIE</text:p>
          </table:table-cell>
          <table:table-cell office:value-type="string" calcext:value-type="string">
            <text:p>STOJAK DO WIERTARKI ELEKTRYCZNEJ</text:p>
          </table:table-cell>
          <table:covered-table-cell office:value-type="string" calcext:value-type="string">
            <text:p>POLSKA FORMACJA RATOWNICZA W <text:s/>BYDGOSZCZY</text:p>
          </table:covered-table-cell>
          <table:covered-table-cell table:style-name="ce15"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string" calcext:value-type="string">
            <text:p>35S0413/000002</text:p>
          </table:table-cell>
          <table:table-cell office:value-type="string" calcext:value-type="string">
            <text:p>PILARKA ELEKTRYCZNA TRACL</text:p>
          </table:table-cell>
          <table:table-cell office:value-type="string" calcext:value-type="string" table:number-columns-spanned="2" table:number-rows-spanned="1">
            <text:p>BRAK WNIOSKU</text:p>
          </table:table-cell>
          <table:covered-table-cell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35P0808/132491</text:p>
          </table:table-cell>
          <table:table-cell office:value-type="string" calcext:value-type="string">
            <text:p>KANISTER 20 LITROWY</text:p>
          </table:table-cell>
          <table:table-cell office:value-type="string" calcext:value-type="string" table:number-columns-spanned="1" table:number-rows-spanned="21">
            <text:p>POLSKA FORMACJA RATOWNICZA W <text:s/>BYDGOSZCZY</text:p>
          </table:table-cell>
          <table:table-cell office:value-type="string" calcext:value-type="string" table:number-columns-spanned="1" table:number-rows-spanned="21">
            <text:p>DAROWIZNA</text:p>
          </table:table-cell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>
            <text:p>35P0808/132492</text:p>
          </table:table-cell>
          <table:table-cell office:value-type="string" calcext:value-type="string">
            <text:p>KANISTER 20 LITROWY</text:p>
          </table:table-cell>
          <table:covered-table-cell/>
          <table:covered-table-cell office:value-type="string" calcext:value-type="string">
            <text:p>NIEODPŁATNE PRZEKAZANIE</text:p>
          </table:covered-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WYPOSAŻENIE</text:p>
          </table:table-cell>
          <table:table-cell office:value-type="string" calcext:value-type="string">
            <text:p>SPRĘŻARKA</text:p>
          </table:table-cell>
          <table:covered-table-cell table:number-columns-repeated="2"/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string" calcext:value-type="string">
            <text:p>35P0411/000011</text:p>
          </table:table-cell>
          <table:table-cell office:value-type="string" calcext:value-type="string">
            <text:p>MYJKA WYSOKOCIŚNIENIOWA KARCHER</text:p>
          </table:table-cell>
          <table:covered-table-cell table:number-columns-repeated="2"/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>
            <text:p>35P0633/000009</text:p>
          </table:table-cell>
          <table:table-cell office:value-type="string" calcext:value-type="string">
            <text:p>PROSTOWNIK DO ŁADOWANIA AKUMULATORÓW</text:p>
          </table:table-cell>
          <table:covered-table-cell table:number-columns-repeated="2"/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string" calcext:value-type="string">
            <text:p>35S0631/000034</text:p>
          </table:table-cell>
          <table:table-cell office:value-type="string" calcext:value-type="string">
            <text:p>PROSTOWNIK SELENOWY BZA 24/25</text:p>
          </table:table-cell>
          <table:covered-table-cell table:number-columns-repeated="2"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35P0808/132539</text:p>
          </table:table-cell>
          <table:table-cell office:value-type="string" calcext:value-type="string">
            <text:p>KANISTER 20 LITROWY</text:p>
          </table:table-cell>
          <table:covered-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35P0441/000046</text:p>
          </table:table-cell>
          <table:table-cell office:value-type="string" calcext:value-type="string">
            <text:p>GWINTOWNIK</text:p>
          </table:table-cell>
          <table:covered-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35P0441/000048</text:p>
          </table:table-cell>
          <table:table-cell office:value-type="string" calcext:value-type="string">
            <text:p>IMADŁO ŚLUSARSKIE</text:p>
          </table:table-cell>
          <table:covered-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35P0441/000049</text:p>
          </table:table-cell>
          <table:table-cell office:value-type="string" calcext:value-type="string">
            <text:p>IMADŁO ŚLUSARSKIE</text:p>
          </table:table-cell>
          <table:covered-table-cell table:number-columns-repeated="2"/>
        </table:table-row>
        <table:table-row table:style-name="ro9">
          <table:table-cell office:value-type="float" office:value="37" calcext:value-type="float">
            <text:p>37</text:p>
          </table:table-cell>
          <table:table-cell office:value-type="string" calcext:value-type="string">
            <text:p>35P0441/000062</text:p>
          </table:table-cell>
          <table:table-cell office:value-type="string" calcext:value-type="string">
            <text:p>PISTOLET DO MALOWANIA</text:p>
          </table:table-cell>
          <table:covered-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35P0441/000067</text:p>
          </table:table-cell>
          <table:table-cell office:value-type="string" calcext:value-type="string">
            <text:p>SZAFA GARAŻOWA</text:p>
          </table:table-cell>
          <table:covered-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35P0441/000068</text:p>
          </table:table-cell>
          <table:table-cell office:value-type="string" calcext:value-type="string">
            <text:p>SZAFA GARAŻOWA</text:p>
          </table:table-cell>
          <table:covered-table-cell table:number-columns-repeated="2"/>
        </table:table-row>
        <table:table-row table:style-name="ro10">
          <table:table-cell office:value-type="float" office:value="40" calcext:value-type="float">
            <text:p>40</text:p>
          </table:table-cell>
          <table:table-cell office:value-type="string" calcext:value-type="string">
            <text:p>35P0441/000072</text:p>
          </table:table-cell>
          <table:table-cell office:value-type="string" calcext:value-type="string">
            <text:p>WÓZEK NARZEDZIOWY <text:s text:c="9"/>E - TPO</text:p>
          </table:table-cell>
          <table:covered-table-cell table:number-columns-repeated="2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WYPOSAŻENIE</text:p>
          </table:table-cell>
          <table:table-cell office:value-type="string" calcext:value-type="string">
            <text:p>LAMPA PRZENOŚNA SAMOCHODOWA</text:p>
          </table:table-cell>
          <table:covered-table-cell table:number-columns-repeated="2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WYPOSAŻENIE</text:p>
          </table:table-cell>
          <table:table-cell office:value-type="string" calcext:value-type="string">
            <text:p>PODSTAWKI SAMOCHODOWE DUŻE 4szt</text:p>
          </table:table-cell>
          <table:covered-table-cell table:number-columns-repeated="2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WYPOSAŻENIE</text:p>
          </table:table-cell>
          <table:table-cell office:value-type="string" calcext:value-type="string">
            <text:p>URZĄDZENIE ROZRUCHOWE BOSTER PACLE – 61800 p 62200Ap 12V</text:p>
          </table:table-cell>
          <table:covered-table-cell table:number-columns-repeated="2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5P0808/132547</text:p>
          </table:table-cell>
          <table:table-cell office:value-type="string" calcext:value-type="string">
            <text:p>KANISTER 20 LITROWY</text:p>
          </table:table-cell>
          <table:covered-table-cell table:number-columns-repeated="2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5P0808/132548</text:p>
          </table:table-cell>
          <table:table-cell office:value-type="string" calcext:value-type="string">
            <text:p>KANISTER 20 LITROWY</text:p>
          </table:table-cell>
          <table:covered-table-cell table:number-columns-repeated="2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5P0808/132549</text:p>
          </table:table-cell>
          <table:table-cell office:value-type="string" calcext:value-type="string">
            <text:p>KANISTER 20 LITROWY</text:p>
          </table:table-cell>
          <table:covered-table-cell table:number-columns-repeated="2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WYPOSAŻENIE</text:p>
          </table:table-cell>
          <table:table-cell office:value-type="string" calcext:value-type="string">
            <text:p>PISTOLET DO POMPOWANIA KÓŁ Z NANOMETREM</text:p>
          </table:table-cell>
          <table:covered-table-cell table:number-columns-repeated="2"/>
        </table:table-row>
        <table:table-row table:style-name="ro2">
          <table:table-cell table:style-name="ce1"/>
          <table:table-cell table:style-name="ce1" office:value-type="string" calcext:value-type="string">
            <text:p>Opr. I.Z</text:p>
          </table:table-cell>
          <table:table-cell table:style-name="ce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1T08:02:25.899000000</meta:creation-date>
    <dc:date>2025-08-21T08:08:37.070000000</dc:date>
    <meta:editing-duration>PT6M11S</meta:editing-duration>
    <meta:editing-cycles>1</meta:editing-cycles>
    <meta:document-statistic meta:table-count="1" meta:cell-count="180" meta:object-count="0"/>
    <meta:generator>LibreOffice/7.1.6.2$Windows_X86_64 LibreOffice_project/0e133318fcee89abacd6a7d077e292f1145735c3</meta:generator>
  </office:meta>
</office:document-meta>
</file>