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24883" style:font-size-asian="12pt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24883" style:font-size-asian="12pt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8f062" style:font-size-asian="12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0289e7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18f06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rsid="00151b66" officeooo:paragraph-rsid="0018f062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8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 style:font-size-complex="13pt"/>
    </style:style>
    <style:style style:name="P10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24883" officeooo:paragraph-rsid="00024883" style:font-size-asian="12pt" style:font-weight-asian="bold" style:font-name-complex="Times New Roman"/>
    </style:style>
    <style:style style:name="P11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7f6ea" officeooo:paragraph-rsid="0007f6ea" style:font-size-asian="12pt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1136f4" officeooo:paragraph-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P1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paragraph-rsid="000289e7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rsid="0007786f" officeooo:paragraph-rsid="000d856d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129fd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0bbaca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51b66" officeooo:paragraph-rsid="00151b6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normal" officeooo:rsid="000289e7" officeooo:paragraph-rsid="0018f062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151b66" officeooo:paragraph-rsid="00151b66" style:font-size-asian="10pt" style:font-name-complex="Times New Roman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23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8e8dd" style:font-size-asian="10pt" style:font-name-complex="Times New Roman" style:font-size-complex="10pt"/>
    </style:style>
    <style:style style:name="P25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bbaca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officeooo:paragraph-rsid="00151b66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24883" style:font-size-asian="13pt" style:font-weight-asian="bold" style:font-name-complex="Times New Roman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rsid="0007786f" officeooo:paragraph-rsid="0007786f" style:font-size-asian="13pt" style:font-weight-asian="bold" style:font-name-complex="Times New Roman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normal" officeooo:rsid="0007786f" officeooo:paragraph-rsid="0007786f" style:font-size-asian="13pt" style:font-weight-asian="normal" style:font-name-complex="Times New Roman" style:font-size-complex="13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Times New Roman" fo:font-size="12pt" fo:language="zxx" fo:country="none" style:text-underline-style="none" officeooo:rsid="0007f6ea" officeooo:paragraph-rsid="0018f062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normal" officeooo:paragraph-rsid="00151b66" style:font-size-asian="10pt" style:font-style-asian="italic" style:font-weight-asian="normal" style:font-name-complex="Times New Roman" style:font-size-complex="10pt" style:text-emphasize="none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Times New Roman" fo:font-size="12pt" officeooo:rsid="00151b66" officeooo:paragraph-rsid="00151b66" style:font-size-asian="12pt" style:font-name-complex="Times New Roman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09e17e" officeooo:paragraph-rsid="0009e17e" style:font-size-asian="12pt" style:font-name-complex="Times New Roman"/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" fo:font-size="12pt" officeooo:rsid="001136f4" officeooo:paragraph-rsid="000289e7" style:letter-kerning="true" style:font-name-asian="Lucida Sans Unicode" style:font-size-asian="12pt" style:language-asian="zh" style:country-asian="CN" style:font-name-complex="Times New Roman" style:font-size-complex="12pt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fo:background-color="transparent"/>
      <style:text-properties officeooo:paragraph-rsid="000289e7"/>
    </style:style>
    <style:style style:name="T1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/>
    </style:style>
    <style:style style:name="T2" style:family="text">
      <style:text-properties style:font-name="Times New Roman" fo:font-size="12pt" officeooo:rsid="0007786f" style:letter-kerning="true" style:font-name-asian="Lucida Sans Unicode" style:font-size-asian="12pt" style:language-asian="zh" style:country-asian="CN" style:font-name-complex="Times New Roman" style:font-size-complex="12pt"/>
    </style:style>
    <style:style style:name="T3" style:family="text">
      <style:text-properties style:font-name="Times New Roman" fo:font-size="12pt" officeooo: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T4" style:family="text">
      <style:text-properties officeooo:rsid="0007f6ea"/>
    </style:style>
    <style:style style:name="T5" style:family="text">
      <style:text-properties style:use-window-font-color="true" loext:opacity="0%" fo:language="zxx" fo:country="none" style:text-underline-style="none" officeooo:rsid="0007f6ea" style:language-asian="zxx" style:country-asian="none" style:language-complex="zxx" style:country-complex="none"/>
    </style:style>
    <style:style style:name="T6" style:family="text">
      <style:text-properties style:use-window-font-color="true" loext:opacity="0%" fo:language="zxx" fo:country="none" style:text-underline-style="none" officeooo:rsid="000bbaca" style:language-asian="zxx" style:country-asian="none" style:language-complex="zxx" style:country-complex="none"/>
    </style:style>
    <style:style style:name="T7" style:family="text">
      <style:text-properties officeooo:rsid="0009e17e"/>
    </style:style>
    <style:style style:name="T8" style:family="text">
      <style:text-properties officeooo:rsid="000bbaca"/>
    </style:style>
    <style:style style:name="T9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name-complex="Times New Roman" style:text-emphasize="none"/>
    </style:style>
    <style:style style:name="T10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1" style:family="text">
      <style:text-properties officeooo:rsid="0015c301"/>
    </style:style>
    <style:style style:name="T12" style:family="text">
      <style:text-properties officeooo:rsid="0005ba78"/>
    </style:style>
    <style:style style:name="T13" style:family="text">
      <style:text-properties officeooo:rsid="000289e7"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officeooo:rsid="00151b66" style:font-size-asian="10pt" style:font-size-complex="10pt"/>
    </style:style>
    <style:style style:name="T16" style:family="text">
      <style:text-properties fo:font-size="10pt" officeooo:rsid="000ec9fd" style:font-size-asian="10pt" style:font-size-complex="10pt"/>
    </style:style>
    <style:style style:name="T17" style:family="text">
      <style:text-properties fo:font-size="10pt" officeooo:rsid="00135e4f" style:font-size-asian="10pt" style:font-size-complex="10pt"/>
    </style:style>
    <style:style style:name="T18" style:family="text">
      <style:text-properties fo:font-size="10pt" officeooo:rsid="0018f062" style:font-size-asian="10pt"/>
    </style:style>
    <style:style style:name="T19" style:family="text">
      <style:text-properties fo:font-size="10pt" officeooo:rsid="0019c349" style:font-size-asian="10pt"/>
    </style:style>
    <style:style style:name="T20" style:family="text">
      <style:text-properties officeooo:rsid="001ca201"/>
    </style:style>
    <style:style style:name="T21" style:family="text">
      <style:text-properties officeooo:rsid="001d6420"/>
    </style:style>
    <style:style style:name="T22" style:family="text">
      <style:text-properties officeooo:rsid="001f63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3"/>ZATWIERDZAM <text:s text:c="65"/></text:p>
      <text:p text:style-name="P21"><text:s text:c="141"/></text:p>
      <text:p text:style-name="P2"/>
      <text:p text:style-name="P6">………………………………………….</text:p>
      <text:p text:style-name="P31">(podpis kierownika jednostki organizacyjnej </text:p>
      <text:p text:style-name="P26"><text:span text:style-name="T9"><text:s text:c="12"/></text:span><text:span text:style-name="T10">Policji/ osoby upoważnionej)</text:span></text:p>
      <text:p text:style-name="P2"/>
      <text:p text:style-name="P2"/>
      <text:p text:style-name="P2"/>
      <text:p text:style-name="P3"><text:span text:style-name="T13">………………………………………….</text:span> <text:s text:c="43"/><text:span text:style-name="T12">………….., dnia ……………..</text:span> <text:s text:c="4"/><text:span text:style-name="T14">(pieczęć </text:span><text:span text:style-name="T18">podmiotu</text:span><text:span text:style-name="T14"> składając</text:span><text:span text:style-name="T18">ego </text:span><text:span text:style-name="T14">wniosek) <text:s text:c="76"/></text:span><text:span text:style-name="T15"><text:s text:c="2"/></text:span><text:span text:style-name="T16">(miejscowość, </text:span><text:span text:style-name="T17">data</text:span><text:span text:style-name="T16">)</text:span><text:span text:style-name="T14"> <text:s text:c="66"/></text:span></text:p>
      <text:p text:style-name="P1"/>
      <text:p text:style-name="P1"/>
      <text:p text:style-name="P10"/>
      <text:p text:style-name="P10">Komenda Wojewódzka Policji <text:line-break/>w <text:span text:style-name="T4">Szczecinie</text:span></text:p>
      <text:p text:style-name="P10">Wydział Transportu</text:p>
      <text:p text:style-name="P8">ul. <text:span text:style-name="T4">Wernyhory 5</text:span></text:p>
      <text:p text:style-name="P11">71-240 Szczecin</text:p>
      <text:p text:style-name="P7"/>
      <text:p text:style-name="P7"/>
      <text:p text:style-name="P7"/>
      <text:p text:style-name="P27">WNIOSEK</text:p>
      <text:p text:style-name="P28">DO KIEROWNIKA JEDNOSTKI</text:p>
      <text:p text:style-name="P28"/>
      <text:p text:style-name="P29">o dokonanie <text:span text:style-name="T20">darowizny</text:span> składników rzeczowych majątku ruchomego na podstawie Rozporządzenia Rady Ministrów z dnia <text:span text:style-name="T22">21 października 2019</text:span> r. w sprawie szczegółowego sposobu gospodarowania składnikami majątku ruchomego Skarbu Państwa (Dz. U. z 20<text:span text:style-name="T21">23</text:span> r. poz. <text:span text:style-name="T22">2303</text:span>).</text:p>
      <text:p text:style-name="P9"/>
      <text:p text:style-name="P9"/>
      <text:list xml:id="list3153657299" text:style-name="WW8Num1">
        <text:list-header>
          <text:p text:style-name="P33"><text:span text:style-name="T11">1. </text:span>Dane wnioskodawcy:</text:p>
          <text:p text:style-name="P33"/>
        </text:list-header>
      </text:list>
      <text:p text:style-name="P4">………………………………………….</text:p>
      <text:p text:style-name="P24">(nazwa i adres wnioskodawcy)</text:p>
      <text:p text:style-name="P5">………………………………………….</text:p>
      <text:p text:style-name="P22">(<text:span text:style-name="T7">NIP</text:span>)</text:p>
      <text:p text:style-name="P5">………………………………………….</text:p>
      <text:p text:style-name="P23">(<text:span text:style-name="T7">REGON</text:span>)</text:p>
      <text:p text:style-name="P5">………………………………………….</text:p>
      <text:p text:style-name="P25">(<text:span text:style-name="T8">telefon</text:span>)</text:p>
      <text:p text:style-name="P30">………………………………………….</text:p>
      <text:p text:style-name="P25"><text:span text:style-name="T5">(</text:span><text:span text:style-name="T6">e-mail</text:span><text:span text:style-name="T5">)</text:span></text:p>
      <text:p text:style-name="P12">2. Wskazanie składnika rzeczowego majątku ruchomego, którego wniosek dotyczy:</text:p>
      <text:p text:style-name="P15">…………………………………………………………………………………………………………</text:p>
      <text:p text:style-name="P15">……………….………………………………………………………………………………………...</text:p>
      <text:p text:style-name="P15">……………….………………………………………………………………………………………...</text:p>
      <text:list xml:id="list114115621769201" text:continue-numbering="true" text:style-name="WW8Num1">
        <text:list-header>
          <text:p text:style-name="P34"><text:soft-page-break/></text:p>
          <text:p text:style-name="P35"><text:span text:style-name="T3">3. </text:span><text:span text:style-name="T1">Oświadczam, że przekazan</text:span><text:span text:style-name="T2">e</text:span><text:span text:style-name="T1"> składnik</text:span><text:span text:style-name="T2">i</text:span><text:span text:style-name="T1"> rzeczow</text:span><text:span text:style-name="T2">e</text:span><text:span text:style-name="T1"> majątku ruchomego zostan</text:span><text:span text:style-name="T2">ą odebrane <text:s text:c="15"/>w terminie i miejscu wskazanym w protokole zdawczo – odbiorczym.</text:span></text:p>
        </text:list-header>
      </text:list>
      <text:p text:style-name="P13"/>
      <text:p text:style-name="P14">4. Uzasadnienie potrzeb i wskazanie sposobu wykorzystania składnika majątku ruchomego:</text:p>
      <text:p text:style-name="P14"><text:s text:c="2"/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8">………………………………………….</text:p>
      <text:p text:style-name="P19"><text:span text:style-name="T14">(</text:span><text:span text:style-name="T19">podpis osoby upoważnionej do </text:span></text:p>
      <text:p text:style-name="P20"><text:span text:style-name="T19"><text:s text:c="5"/>reprezentowania podmiotu</text:span><text:span text:style-name="T14">) <text:s text:c="3"/></text:span></text:p>
      <text:p text:style-name="P17"/>
      <text:p text:style-name="P17">5. Opinia Wydziału Transportu KWP w Szczecinie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08:21:50.885000000</meta:creation-date>
    <meta:print-date>2022-05-30T08:42:27.215000000</meta:print-date>
    <dc:date>2024-07-01T12:01:04.576000000</dc:date>
    <meta:editing-duration>PT54M56S</meta:editing-duration>
    <meta:editing-cycles>16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37" meta:word-count="143" meta:character-count="1984" meta:non-whitespace-character-count="1422"/>
  </office:meta>
</office:document-meta>
</file>