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24883" style:font-size-asian="12pt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024883" style:font-size-asian="12pt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8f062" style:font-size-asian="12pt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rsid="000289e7" officeooo:paragraph-rsid="000289e7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rsid="000289e7" officeooo:paragraph-rsid="0018f062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rsid="00151b66" officeooo:paragraph-rsid="0018f062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24883" style:font-size-asian="12pt" style:font-weight-asian="bold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24883" style:font-size-asian="12pt" style:font-weight-asian="bold" style:font-name-complex="Times New Roman" style:font-size-complex="13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rsid="001136f4" officeooo:paragraph-rsid="001136f4" style:letter-kerning="true" style:font-name-asian="Lucida Sans Unicode" style:font-size-asian="12pt" style:language-asian="zh" style:country-asian="CN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rsid="00151b66" officeooo:paragraph-rsid="00151b66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024883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rsid="0007786f" officeooo:paragraph-rsid="0007786f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font-weight="normal" officeooo:rsid="0007786f" officeooo:paragraph-rsid="0007786f" style:font-size-asian="13pt" style:font-weight-asian="normal" style:font-name-complex="Times New Roman" style:font-size-complex="13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Times New Roman" fo:font-size="12pt" fo:language="zxx" fo:country="none" style:text-underline-style="none" officeooo:rsid="0007f6ea" officeooo:paragraph-rsid="0018f062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officeooo:paragraph-rsid="00151b66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text-outline="false" style:text-line-through-style="none" style:text-line-through-type="none" style:font-name="Times New Roman" fo:font-size="10pt" fo:font-style="italic" fo:text-shadow="none" style:text-underline-style="none" fo:font-weight="normal" officeooo:paragraph-rsid="00151b66" style:font-size-asian="10pt" style:font-style-asian="italic" style:font-weight-asian="normal" style:font-name-complex="Times New Roman" style:font-size-complex="10pt" style:text-emphasize="none"/>
    </style:style>
    <style:style style:name="P17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024883" style:font-size-asian="12pt" style:font-weight-asian="bold" style:font-name-complex="Times New Roman"/>
    </style:style>
    <style:style style:name="P18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024883" officeooo:paragraph-rsid="00024883" style:font-size-asian="12pt" style:font-weight-asian="bold" style:font-name-complex="Times New Roman"/>
    </style:style>
    <style:style style:name="P19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07f6ea" officeooo:paragraph-rsid="0007f6ea" style:font-size-asian="12pt" style:font-weight-asian="bold" style:font-name-complex="Times New Roman"/>
    </style:style>
    <style:style style:name="P20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2pt" fo:font-weight="normal" officeooo:paragraph-rsid="000289e7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2pt" fo:font-weight="normal" officeooo:rsid="0007786f" officeooo:paragraph-rsid="000d856d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07786f" officeooo:paragraph-rsid="00129fd6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07786f" officeooo:paragraph-rsid="000bbaca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51b66" officeooo:paragraph-rsid="00151b66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2pt" fo:font-weight="normal" officeooo:rsid="000289e7" officeooo:paragraph-rsid="0018f062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9e17e" style:font-size-asian="10pt" style:font-name-complex="Times New Roman" style:font-size-complex="10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8e8dd" style:font-size-asian="10pt" style:font-name-complex="Times New Roman" style:font-size-complex="10pt"/>
    </style:style>
    <style:style style:name="P28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bbaca" style:font-size-asian="10pt" style:font-name-complex="Times New Roman" style:font-size-complex="10pt"/>
    </style:style>
    <style:style style:name="P29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9e17e" style:font-size-asian="10pt" style:font-name-complex="Times New Roman" style:font-size-complex="10pt"/>
    </style:style>
    <style:style style:name="P30" style:family="paragraph" style:parent-style-name="Standard" style:master-page-name="">
      <loext:graphic-properties draw:fill="none"/>
      <style:paragraph-properties fo:margin-left="11.4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0289e7" officeooo:paragraph-rsid="0019c349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11.4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rsid="000289e7" officeooo:paragraph-rsid="0019c349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32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auto"/>
      <style:text-properties style:font-name="Times New Roman" fo:font-size="12pt" officeooo:rsid="00151b66" officeooo:paragraph-rsid="00151b66" style:font-size-asian="12pt" style:font-name-complex="Times New Roman"/>
    </style:style>
    <style:style style:name="P33" style:family="paragraph" style:parent-style-name="Standard" style:list-style-name="WW8Num1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rsid="0009e17e" officeooo:paragraph-rsid="0009e17e" style:font-size-asian="12pt" style:font-name-complex="Times New Roman"/>
    </style:style>
    <style:style style:name="P34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801cm" style:auto-text-indent="false" style:page-number="auto" fo:background-color="transparent"/>
      <style:text-properties style:font-name="Times New Roman" fo:font-size="12pt" officeooo:rsid="001136f4" officeooo:paragraph-rsid="000289e7" style:letter-kerning="true" style:font-name-asian="Lucida Sans Unicode" style:font-size-asian="12pt" style:language-asian="zh" style:country-asian="CN" style:font-name-complex="Times New Roman" style:font-size-complex="12pt"/>
    </style:style>
    <style:style style:name="P35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801cm" style:auto-text-indent="false" fo:background-color="transparent"/>
      <style:text-properties officeooo:paragraph-rsid="000289e7"/>
    </style:style>
    <style:style style:name="T1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/>
    </style:style>
    <style:style style:name="T2" style:family="text">
      <style:text-properties style:font-name="Times New Roman" fo:font-size="12pt" officeooo:rsid="0007786f" style:letter-kerning="true" style:font-name-asian="Lucida Sans Unicode" style:font-size-asian="12pt" style:language-asian="zh" style:country-asian="CN" style:font-name-complex="Times New Roman" style:font-size-complex="12pt"/>
    </style:style>
    <style:style style:name="T3" style:family="text">
      <style:text-properties style:font-name="Times New Roman" fo:font-size="12pt" officeooo:rsid="001136f4" style:letter-kerning="true" style:font-name-asian="Lucida Sans Unicode" style:font-size-asian="12pt" style:language-asian="zh" style:country-asian="CN" style:font-name-complex="Times New Roman" style:font-size-complex="12pt"/>
    </style:style>
    <style:style style:name="T4" style:family="text">
      <style:text-properties style:font-name="Times New Roman" officeooo:rsid="0008e8dd" style:font-name-complex="Times New Roman"/>
    </style:style>
    <style:style style:name="T5" style:family="text">
      <style:text-properties officeooo:rsid="0007f6ea"/>
    </style:style>
    <style:style style:name="T6" style:family="text">
      <style:text-properties style:use-window-font-color="true" loext:opacity="0%" fo:language="zxx" fo:country="none" style:text-underline-style="none" officeooo:rsid="0007f6ea" style:language-asian="zxx" style:country-asian="none" style:language-complex="zxx" style:country-complex="none"/>
    </style:style>
    <style:style style:name="T7" style:family="text">
      <style:text-properties style:use-window-font-color="true" loext:opacity="0%" fo:language="zxx" fo:country="none" style:text-underline-style="none" officeooo:rsid="000bbaca" style:language-asian="zxx" style:country-asian="none" style:language-complex="zxx" style:country-complex="none"/>
    </style:style>
    <style:style style:name="T8" style:family="text">
      <style:text-properties officeooo:rsid="0009e17e"/>
    </style:style>
    <style:style style:name="T9" style:family="text">
      <style:text-properties officeooo:rsid="000bbaca"/>
    </style:style>
    <style:style style:name="T10" style:family="text">
      <style:text-properties style:font-name-complex="Times New Roman"/>
    </style:style>
    <style:style style:name="T11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name-complex="Times New Roman" style:text-emphasize="none"/>
    </style:style>
    <style:style style:name="T12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13" style:family="text">
      <style:text-properties officeooo:rsid="0015c301"/>
    </style:style>
    <style:style style:name="T14" style:family="text">
      <style:text-properties officeooo:rsid="0005ba78"/>
    </style:style>
    <style:style style:name="T15" style:family="text">
      <style:text-properties officeooo:rsid="000289e7"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officeooo:rsid="00151b66" style:font-size-asian="10pt" style:font-size-complex="10pt"/>
    </style:style>
    <style:style style:name="T18" style:family="text">
      <style:text-properties fo:font-size="10pt" officeooo:rsid="000ec9fd" style:font-size-asian="10pt" style:font-size-complex="10pt"/>
    </style:style>
    <style:style style:name="T19" style:family="text">
      <style:text-properties fo:font-size="10pt" officeooo:rsid="00135e4f" style:font-size-asian="10pt" style:font-size-complex="10pt"/>
    </style:style>
    <style:style style:name="T20" style:family="text">
      <style:text-properties fo:font-size="10pt" officeooo:rsid="0018f062" style:font-size-asian="10pt"/>
    </style:style>
    <style:style style:name="T21" style:family="text">
      <style:text-properties fo:font-size="10pt" officeooo:rsid="0019c349" style:font-size-asian="10pt"/>
    </style:style>
    <style:style style:name="T22" style:family="text">
      <style:text-properties officeooo:rsid="001e9e38"/>
    </style:style>
    <style:style style:name="T23" style:family="text">
      <style:text-properties officeooo:rsid="001ff439"/>
    </style:style>
    <style:style style:name="T24" style:family="text">
      <style:text-properties officeooo:rsid="0021b8c0"/>
    </style:style>
    <style:style style:name="T25" style:family="text">
      <style:text-properties officeooo:rsid="002343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13"/>ZATWIERDZAM <text:s text:c="65"/></text:p>
      <text:p text:style-name="P10"><text:span text:style-name="T10"><text:s text:c="4"/></text:span><text:s text:c="137"/></text:p>
      <text:p text:style-name="P2"/>
      <text:p text:style-name="P6">………………………………………….</text:p>
      <text:p text:style-name="P16">(podpis kierownika jednostki organizacyjnej </text:p>
      <text:p text:style-name="P15"><text:span text:style-name="T11"><text:s text:c="12"/></text:span><text:span text:style-name="T12">Policji/ osoby upoważnionej)</text:span></text:p>
      <text:p text:style-name="P2"/>
      <text:p text:style-name="P2"/>
      <text:p text:style-name="P2"/>
      <text:p text:style-name="P3"><text:span text:style-name="T15">………………………………………….</text:span> <text:s text:c="43"/><text:span text:style-name="T14">………….., dnia ……………..</text:span> <text:s text:c="4"/><text:span text:style-name="T16">(pieczęć </text:span><text:span text:style-name="T20">podmiotu</text:span><text:span text:style-name="T16"> składając</text:span><text:span text:style-name="T20">ego </text:span><text:span text:style-name="T16">wniosek) <text:s text:c="76"/></text:span><text:span text:style-name="T17"><text:s text:c="2"/></text:span><text:span text:style-name="T18">(miejscowość, </text:span><text:span text:style-name="T19">data</text:span><text:span text:style-name="T18">)</text:span><text:span text:style-name="T16"> <text:s text:c="66"/></text:span></text:p>
      <text:p text:style-name="P1"/>
      <text:p text:style-name="P1"/>
      <text:p text:style-name="P18"/>
      <text:p text:style-name="P18">Komenda Wojewódzka Policji <text:line-break/>w <text:span text:style-name="T5">Szczecinie</text:span></text:p>
      <text:p text:style-name="P18">Wydział Transportu</text:p>
      <text:p text:style-name="P17">ul. <text:span text:style-name="T5">Wernyhory 5</text:span></text:p>
      <text:p text:style-name="P19">71-240 Szczecin</text:p>
      <text:p text:style-name="P7"/>
      <text:p text:style-name="P7"/>
      <text:p text:style-name="P7"/>
      <text:p text:style-name="P11">WNIOSEK</text:p>
      <text:p text:style-name="P12">DO KIEROWNIKA JEDNOSTKI</text:p>
      <text:p text:style-name="P12"/>
      <text:p text:style-name="P13">o dokonanie <text:span text:style-name="T22">nieodpłatnego przekazania</text:span> składników rzeczowych majątku ruchomego na podstawie Rozporządzenia Rady Ministrów z dnia <text:span text:style-name="T24">21 października 2019</text:span> r. w sprawie szczegółowego sposobu gospodarowania składnikami majątku ruchomego Skarbu Państwa (Dz. U. z 20<text:span text:style-name="T23">2</text:span><text:span text:style-name="T25">5</text:span> r. poz. <text:span text:style-name="T24">2</text:span><text:span text:style-name="T25">23</text:span>).</text:p>
      <text:p text:style-name="P8"/>
      <text:p text:style-name="P8"/>
      <text:list xml:id="list3092594358" text:style-name="WW8Num1">
        <text:list-header>
          <text:p text:style-name="P33"><text:span text:style-name="T13">1. </text:span>Dane wnioskodawcy:</text:p>
          <text:p text:style-name="P33"/>
        </text:list-header>
      </text:list>
      <text:p text:style-name="P4">………………………………………….</text:p>
      <text:p text:style-name="P27">(nazwa i adres wnioskodawcy)</text:p>
      <text:p text:style-name="P5">………………………………………….</text:p>
      <text:p text:style-name="P26">(<text:span text:style-name="T8">NIP</text:span>)</text:p>
      <text:p text:style-name="P5">………………………………………….</text:p>
      <text:p text:style-name="P29"><text:span text:style-name="T4">(</text:span><text:span text:style-name="T8">REGON</text:span><text:span text:style-name="T4">)</text:span></text:p>
      <text:p text:style-name="P5">………………………………………….</text:p>
      <text:p text:style-name="P28">(<text:span text:style-name="T9">telefon</text:span>)</text:p>
      <text:p text:style-name="P14">………………………………………….</text:p>
      <text:p text:style-name="P28"><text:span text:style-name="T6">(</text:span><text:span text:style-name="T7">e-mail</text:span><text:span text:style-name="T6">)</text:span></text:p>
      <text:p text:style-name="P9">2. Wskazanie składnika rzeczowego majątku ruchomego, którego wniosek dotyczy:</text:p>
      <text:p text:style-name="P22">…………………………………………………………………………………………………………</text:p>
      <text:p text:style-name="P22">……………….………………………………………………………………………………………...</text:p>
      <text:p text:style-name="P22">……………….………………………………………………………………………………………...</text:p>
      <text:list xml:id="list103206559940126" text:continue-numbering="true" text:style-name="WW8Num1">
        <text:list-header>
          <text:p text:style-name="P34"><text:soft-page-break/></text:p>
          <text:p text:style-name="P35"><text:span text:style-name="T3">3. </text:span><text:span text:style-name="T1">Oświadczam, że przekazan</text:span><text:span text:style-name="T2">e</text:span><text:span text:style-name="T1"> składnik</text:span><text:span text:style-name="T2">i</text:span><text:span text:style-name="T1"> rzeczow</text:span><text:span text:style-name="T2">e</text:span><text:span text:style-name="T1"> majątku ruchomego zostan</text:span><text:span text:style-name="T2">ą odebrane <text:s text:c="15"/>w terminie i miejscu wskazanym w protokole zdawczo – odbiorczym.</text:span></text:p>
        </text:list-header>
      </text:list>
      <text:p text:style-name="P20"/>
      <text:p text:style-name="P21">4. Uzasadnienie potrzeb i wskazanie sposobu wykorzystania składnika majątku ruchomego:</text:p>
      <text:p text:style-name="P21"><text:s text:c="2"/>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5">………………………………………….</text:p>
      <text:p text:style-name="P30"><text:span text:style-name="T16">(</text:span><text:span text:style-name="T21">podpis osoby upoważnionej do </text:span></text:p>
      <text:p text:style-name="P31"><text:span text:style-name="T21"><text:s text:c="5"/>reprezentowania podmiotu</text:span><text:span text:style-name="T16">) <text:s text:c="3"/></text:span></text:p>
      <text:p text:style-name="P24"/>
      <text:p text:style-name="P24">5. Opinia Wydziału Transportu KWP w Szczecinie: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08:21:50.885000000</meta:creation-date>
    <meta:print-date>2022-05-30T08:42:27.215000000</meta:print-date>
    <dc:date>2025-05-27T10:32:05.286000000</dc:date>
    <meta:editing-duration>PT55M11S</meta:editing-duration>
    <meta:editing-cycles>18</meta:editing-cycles>
    <meta:generator>LibreOffice/7.1.6.2$Windows_X86_64 LibreOffice_project/0e133318fcee89abacd6a7d077e292f1145735c3</meta:generator>
    <meta:document-statistic meta:table-count="0" meta:image-count="0" meta:object-count="0" meta:page-count="2" meta:paragraph-count="37" meta:word-count="144" meta:character-count="1999" meta:non-whitespace-character-count="1436"/>
  </office:meta>
</office:document-meta>
</file>