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07cm" style:rel-column-width="6582*"/>
    </style:style>
    <style:style style:name="Tabela1.B" style:family="table-column">
      <style:table-column-properties style:column-width="5.004cm" style:rel-column-width="19290*"/>
    </style:style>
    <style:style style:name="Tabela1.C" style:family="table-column">
      <style:table-column-properties style:column-width="4.089cm" style:rel-column-width="15761*"/>
    </style:style>
    <style:style style:name="Tabela1.D" style:family="table-column">
      <style:table-column-properties style:column-width="6.2cm" style:rel-column-width="23902*"/>
    </style:style>
    <style:style style:name="Tabela1.1" style:family="table-row">
      <style:table-row-properties style:min-row-height="2.0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64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officeooo:rsid="00061b57" officeooo:paragraph-rsid="00061b57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officeooo:rsid="00061b57" officeooo:paragraph-rsid="00061b57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5pt" fo:font-weight="bold" officeooo:rsid="00061b57" officeooo:paragraph-rsid="00061b5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font-weight="bold" officeooo:rsid="00061b57" officeooo:paragraph-rsid="00061b57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3pt" fo:font-weight="bold" officeooo:rsid="00061b57" officeooo:paragraph-rsid="00061b5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officeooo:rsid="00061b57" officeooo:paragraph-rsid="00061b57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3pt" fo:font-weight="bold" officeooo:rsid="000c0050" officeooo:paragraph-rsid="000c0050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3pt" fo:font-weight="bold" officeooo:rsid="00134138" officeooo:paragraph-rsid="00134138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2" officeooo:rsid="001495f2" officeooo:paragraph-rsid="001495f2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Arial2" officeooo:rsid="001495f2" officeooo:paragraph-rsid="001495f2"/>
    </style:style>
    <style:style style:name="P11" style:family="paragraph" style:parent-style-name="Table_20_Contents">
      <style:paragraph-properties fo:text-align="center" style:justify-single-word="false"/>
      <style:text-properties style:font-name="Arial2" officeooo:paragraph-rsid="000fa206"/>
    </style:style>
    <style:style style:name="P12" style:family="paragraph" style:parent-style-name="Table_20_Contents">
      <style:paragraph-properties fo:margin-top="0.804cm" fo:margin-bottom="0.804cm" style:contextual-spacing="false" fo:text-align="center" style:justify-single-word="false"/>
      <style:text-properties style:font-name="Arial1" fo:font-size="13pt" fo:font-weight="bold" officeooo:rsid="00061b57" officeooo:paragraph-rsid="00061b57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left="0cm" fo:margin-right="0cm" fo:margin-top="0.503cm" fo:margin-bottom="0.503cm" style:contextual-spacing="false" fo:text-align="center" style:justify-single-word="false" fo:text-indent="0cm" style:auto-text-indent="false"/>
      <style:text-properties style:font-name="Arial1" fo:font-size="13pt" fo:font-weight="bold" officeooo:rsid="00061b57" officeooo:paragraph-rsid="00061b57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top="0.503cm" fo:margin-bottom="0.503cm" style:contextual-spacing="false" fo:text-align="center" style:justify-single-word="false"/>
      <style:text-properties style:font-name="Arial1" fo:font-size="13pt" fo:font-weight="bold" officeooo:rsid="00061b57" officeooo:paragraph-rsid="00061b57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.503cm" fo:margin-bottom="0.503cm" style:contextual-spacing="false" fo:text-align="center" style:justify-single-word="false"/>
      <style:text-properties style:font-name="Arial1" fo:font-size="12pt" fo:font-weight="bold" officeooo:rsid="00061b57" officeooo:paragraph-rsid="00061b5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1" fo:font-size="15pt" fo:font-weight="bold" officeooo:rsid="00061b57" officeooo:paragraph-rsid="00061b57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7eebd" officeooo:paragraph-rsid="009ca827" style:font-name-asian="Arial1" style:font-size-asian="12pt" style:font-style-asian="normal" style:font-weight-asian="normal" style:font-name-complex="Arial1" style:font-size-complex="12pt" style:text-emphasize="none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7eebd" officeooo:paragraph-rsid="0097eebd" style:font-name-asian="Arial1" style:font-size-asian="12pt" style:font-style-asian="normal" style:font-weight-asian="normal" style:font-name-complex="Arial1" style:font-size-complex="12pt" style:text-emphasize="none"/>
    </style:style>
    <style:style style:name="T1" style:family="text">
      <style:text-properties officeooo:rsid="000abde7"/>
    </style:style>
    <style:style style:name="T2" style:family="text">
      <style:text-properties officeooo:rsid="000b49f4"/>
    </style:style>
    <style:style style:name="T3" style:family="text">
      <style:text-properties officeooo:rsid="001495f2"/>
    </style:style>
    <style:style style:name="T4" style:family="text">
      <style:text-properties style:font-name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GŁOSZENIE O ROZSTRZYGNIĘCIU</text:p>
      <text:p text:style-name="P3">PRZETARGU PUBLICZNEGO Z DNIA</text:p>
      <text:p text:style-name="P3"><text:span text:style-name="T3">02</text:span>.<text:span text:style-name="T2">0</text:span><text:span text:style-name="T3">6</text:span>.202<text:span text:style-name="T2">5r</text:span></text:p>
      <text:p text:style-name="P4">(zagospodarowanie poprzez sprzedaż)</text:p>
      <text:p text:style-name="P4"/>
      <text:p text:style-name="P6"/>
      <text:p text:style-name="P5">Komenda Wojewódzka Policji w Szczecinie inform<text:span text:style-name="T2">u</text:span>j<text:span text:style-name="T2">ę</text:span>, iż w przetargu publicznym dotyczącym zagospodarowania poprzez sprzedaż składników rzeczowych majątku ruchom<text:span text:style-name="T1">e</text:span>go, najkorzystniejsze oferty na środki transportu zaoferowali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3">MARKA I TYP POJAZDU</text:p>
          </table:table-cell>
          <table:table-cell table:style-name="Tabela1.A1" office:value-type="string">
            <text:p text:style-name="P14">NR WEWNĘTRZNY</text:p>
          </table:table-cell>
          <table:table-cell table:style-name="Tabela1.D1" office:value-type="string">
            <text:p text:style-name="P15">DANE OFERENTA <text:line-break/>Z NAJKORZYSTNIEJSZĄ OFERTĄ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1</text:p>
          </table:table-cell>
          <table:table-cell table:style-name="Tabela1.A2" office:value-type="string">
            <text:p text:style-name="P10"/>
            <text:p text:style-name="P10">VW-T4</text:p>
          </table:table-cell>
          <table:table-cell table:style-name="Tabela1.A2" office:value-type="string">
            <text:p text:style-name="P9"/>
            <text:p text:style-name="P9">4582</text:p>
          </table:table-cell>
          <table:table-cell table:style-name="Tabela1.D2" office:value-type="string">
            <text:p text:style-name="P18"/>
            <text:p text:style-name="P18">Kamil Smolak </text:p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A2" office:value-type="string">
            <text:p text:style-name="P9"/>
            <text:p text:style-name="P9">FIAT DUCATO</text:p>
          </table:table-cell>
          <table:table-cell table:style-name="Tabela1.A2" office:value-type="string">
            <text:p text:style-name="P9"/>
            <text:p text:style-name="P9">5634</text:p>
          </table:table-cell>
          <table:table-cell table:style-name="Tabela1.D2" office:value-type="string">
            <text:p text:style-name="P17"/>
            <text:p text:style-name="P17">Maria Grala „AUTOTAK” </text:p>
          </table:table-cell>
        </table:table-row>
        <table:table-row table:style-name="Tabela1.2">
          <table:table-cell table:style-name="Tabela1.A3" office:value-type="string">
            <text:p text:style-name="P8">3</text:p>
          </table:table-cell>
          <table:table-cell table:style-name="Tabela1.A2" office:value-type="string">
            <text:p text:style-name="P11"/>
            <text:p text:style-name="P9">FIAT DUCATO</text:p>
          </table:table-cell>
          <table:table-cell table:style-name="Tabela1.A2" office:value-type="string">
            <text:p text:style-name="P9"/>
            <text:p text:style-name="P9">5395</text:p>
          </table:table-cell>
          <table:table-cell table:style-name="Tabela1.D2" office:value-type="string">
            <text:p text:style-name="P17"/>
            <text:p text:style-name="P17">Maria Grala „AUTOTAK” </text:p>
          </table:table-cell>
        </table:table-row>
        <table:table-row table:style-name="Tabela1.2">
          <table:table-cell table:style-name="Tabela1.A3" office:value-type="string">
            <text:p text:style-name="P8">4</text:p>
          </table:table-cell>
          <table:table-cell table:style-name="Tabela1.A2" office:value-type="string">
            <text:p text:style-name="P9"/>
            <text:p text:style-name="P9">KIA CEE<text:span text:style-name="T4">'</text:span>D</text:p>
          </table:table-cell>
          <table:table-cell table:style-name="Tabela1.A2" office:value-type="string">
            <text:p text:style-name="P9"/>
            <text:p text:style-name="P9">5775</text:p>
          </table:table-cell>
          <table:table-cell table:style-name="Tabela1.D2" office:value-type="string">
            <text:p text:style-name="P17"/>
            <text:p text:style-name="P17">Wiesław Koziarski</text:p>
          </table:table-cell>
        </table:table-row>
      </table:table>
      <text:p text:style-name="P2"/>
      <text:p text:style-name="P2"/>
      <text:p text:style-name="Standard"/>
      <text:p text:style-name="P1"/>
      <text:p text:style-name="P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3T08:20:31.135000000</meta:creation-date>
    <dc:date>2025-06-02T13:30:31.532000000</dc:date>
    <meta:editing-duration>PT7H5M36S</meta:editing-duration>
    <meta:editing-cycles>13</meta:editing-cycles>
    <meta:generator>LibreOffice/7.1.6.2$Windows_X86_64 LibreOffice_project/0e133318fcee89abacd6a7d077e292f1145735c3</meta:generator>
    <meta:print-date>2025-06-02T11:06:29.428000000</meta:print-date>
    <meta:document-statistic meta:table-count="1" meta:image-count="0" meta:object-count="0" meta:page-count="1" meta:paragraph-count="26" meta:word-count="72" meta:character-count="530" meta:non-whitespace-character-count="477"/>
  </office:meta>
</office:document-meta>
</file>