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OGŁOSZENIE O PRZETARGU PUBLICZNYM</text:p>
            <text:p>(zagospodarowanie poprzez sprzedaż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) Nazwa i siedziba jednostki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Komenda Wojewódzka Policji w Szczecinie Małopolska 47, 70-515 Szczecin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2) Miejsce i termin przeprowadzenia przetargu publicznego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Wydział Transportu Komendy Wojewódzkiej Policji w Szczecinie, 71-540 Szczecin, ul. Wernyhory 5.</text:p>
            <text:p><text:span text:style-name="T1">Termin: 14 maja 2025 roku o godzinie 10:00 pokój nr 1.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3) Rodzaj, typy i ilość składników rzeczowych majątku ruchomego, będących przedmiotem sprzedaży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style-name="ce4">
            <text:p>MARKA I TYP POJAZDU</text:p>
          </table:table-cell>
          <table:table-cell office:value-type="string" table:style-name="ce4">
            <text:p>ROK</text:p>
            <text:p>PROD.</text:p>
          </table:table-cell>
          <table:table-cell office:value-type="string" table:style-name="ce4">
            <text:p>NR</text:p>
            <text:p>WEW.</text:p>
          </table:table-cell>
          <table:table-cell office:value-type="string" table:style-name="ce5">
            <text:p>VIN</text:p>
          </table:table-cell>
          <table:table-cell office:value-type="string" table:style-name="ce5">
            <text:p>POJEMNOŚĆ</text:p>
          </table:table-cell>
          <table:table-cell office:value-type="string" table:style-name="ce6">
            <text:p>PRZEBIEG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WARTOŚĆ SPRZĘTU/</text:p>
            <text:p>CENA WYWOŁAWCZA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KIA CEE'D</text:p>
          </table:table-cell>
          <table:table-cell office:value-type="float" office:value="2009" table:style-name="ce9">
            <text:p>2009</text:p>
          </table:table-cell>
          <table:table-cell office:value-type="float" office:value="5611" table:style-name="ce8">
            <text:p>5611</text:p>
          </table:table-cell>
          <table:table-cell office:value-type="string" table:style-name="ce10">
            <text:p>U5YFF52529L112680</text:p>
          </table:table-cell>
          <table:table-cell office:value-type="string" table:style-name="ce10">
            <text:p>1991 cm³</text:p>
          </table:table-cell>
          <table:table-cell office:value-type="string" table:style-name="ce10">
            <text:p>282 477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8500" table:style-name="ce10">
            <text:p>8 500,00 zł</text:p>
          </table:table-cell>
          <table:table-cell table:number-columns-repeated="1637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IAT DUCATO</text:p>
          </table:table-cell>
          <table:table-cell office:value-type="float" office:value="2009" table:style-name="ce8">
            <text:p>2009</text:p>
          </table:table-cell>
          <table:table-cell office:value-type="float" office:value="5634" table:style-name="ce8">
            <text:p>5634</text:p>
          </table:table-cell>
          <table:table-cell office:value-type="string" table:style-name="ce11">
            <text:p>ZFA25000001645511</text:p>
          </table:table-cell>
          <table:table-cell office:value-type="string" table:style-name="ce11">
            <text:p>2999<text:s/><text:span text:style-name="T2">cm³</text:span></text:p>
          </table:table-cell>
          <table:table-cell office:value-type="string" table:style-name="ce11">
            <text:p>261 048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9300" table:style-name="ce11">
            <text:p>9 300,00 zł</text:p>
          </table:table-cell>
          <table:table-cell table:number-columns-repeated="1637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HYUNDAI GETZ</text:p>
          </table:table-cell>
          <table:table-cell office:value-type="float" office:value="2008" table:style-name="ce8">
            <text:p>2008</text:p>
          </table:table-cell>
          <table:table-cell office:value-type="float" office:value="5232" table:style-name="ce8">
            <text:p>5232</text:p>
          </table:table-cell>
          <table:table-cell office:value-type="string" table:style-name="ce11">
            <text:p>MALBT51DP8M087420</text:p>
          </table:table-cell>
          <table:table-cell office:value-type="string" table:style-name="ce12">
            <text:p>1399<text:s/><text:span text:style-name="T2">cm³</text:span></text:p>
          </table:table-cell>
          <table:table-cell office:value-type="string" table:style-name="ce11">
            <text:p>141 600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4500" table:style-name="ce11">
            <text:p>4 500,00 zł</text:p>
          </table:table-cell>
          <table:table-cell table:number-columns-repeated="1637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KIA CEE'D</text:p>
          </table:table-cell>
          <table:table-cell office:value-type="float" office:value="2009" table:style-name="ce9">
            <text:p>2009</text:p>
          </table:table-cell>
          <table:table-cell office:value-type="float" office:value="5542" table:style-name="ce9">
            <text:p>5542</text:p>
          </table:table-cell>
          <table:table-cell office:value-type="string" table:style-name="ce11">
            <text:p>U5YFF52529L105315</text:p>
          </table:table-cell>
          <table:table-cell office:value-type="string" table:style-name="ce11">
            <text:p>1991 cm³</text:p>
          </table:table-cell>
          <table:table-cell office:value-type="string" table:style-name="ce11">
            <text:p>256 551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10700" table:style-name="ce11">
            <text:p>10 700,00 zł</text:p>
          </table:table-cell>
          <table:table-cell table:number-columns-repeated="1637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3">
            <text:p>MOTOCYKL HONDA CB250</text:p>
          </table:table-cell>
          <table:table-cell office:value-type="float" office:value="1998" table:style-name="ce9">
            <text:p>1998</text:p>
          </table:table-cell>
          <table:table-cell office:value-type="float" office:value="4476" table:style-name="ce9">
            <text:p>4476</text:p>
          </table:table-cell>
          <table:table-cell office:value-type="string" table:style-name="ce11">
            <text:p>MC305500217</text:p>
          </table:table-cell>
          <table:table-cell office:value-type="string" table:style-name="ce14">
            <text:p>245 cm³</text:p>
          </table:table-cell>
          <table:table-cell office:value-type="string" table:style-name="ce11">
            <text:p>34 265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4100" table:style-name="ce11">
            <text:p>4 100,00 zł</text:p>
          </table:table-cell>
          <table:table-cell table:number-columns-repeated="1637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3">
            <text:p>MOTOCYKL HONDA CB250</text:p>
          </table:table-cell>
          <table:table-cell office:value-type="float" office:value="1997" table:style-name="ce9">
            <text:p>1997</text:p>
          </table:table-cell>
          <table:table-cell office:value-type="float" office:value="4477" table:style-name="ce9">
            <text:p>4477</text:p>
          </table:table-cell>
          <table:table-cell office:value-type="string" table:style-name="ce11">
            <text:p>MC305500017</text:p>
          </table:table-cell>
          <table:table-cell office:value-type="string" table:style-name="ce14">
            <text:p>245 cm³</text:p>
          </table:table-cell>
          <table:table-cell office:value-type="string" table:style-name="ce11">
            <text:p>44 906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4000" table:style-name="ce11">
            <text:p>4 000,00 zł</text:p>
          </table:table-cell>
          <table:table-cell table:number-columns-repeated="16375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3">
            <text:p>MOTOCYKL HONDA CBF600</text:p>
          </table:table-cell>
          <table:table-cell office:value-type="float" office:value="2005" table:style-name="ce9">
            <text:p>2005</text:p>
          </table:table-cell>
          <table:table-cell office:value-type="float" office:value="5027" table:style-name="ce9">
            <text:p>5027</text:p>
          </table:table-cell>
          <table:table-cell office:value-type="string" table:style-name="ce11">
            <text:p>ZDCPC38B05F060334</text:p>
          </table:table-cell>
          <table:table-cell office:value-type="string" table:style-name="ce7">
            <text:p>599 cm³</text:p>
          </table:table-cell>
          <table:table-cell office:value-type="string" table:style-name="ce11">
            <text:p>72 673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6500" table:style-name="ce11">
            <text:p>6 500,00 zł</text:p>
          </table:table-cell>
          <table:table-cell table:number-columns-repeated="1637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VW T-4</text:p>
          </table:table-cell>
          <table:table-cell office:value-type="float" office:value="2001" table:style-name="ce9">
            <text:p>2001</text:p>
          </table:table-cell>
          <table:table-cell office:value-type="float" office:value="4582" table:style-name="ce9">
            <text:p>4582</text:p>
          </table:table-cell>
          <table:table-cell office:value-type="string" table:style-name="ce7">
            <text:p>WV1ZZZ70Z1X113941</text:p>
          </table:table-cell>
          <table:table-cell office:value-type="string" table:style-name="ce14">
            <text:p>2461 cm³</text:p>
          </table:table-cell>
          <table:table-cell office:value-type="string" table:style-name="ce11">
            <text:p>254 221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6200" table:style-name="ce11">
            <text:p>6 200,00 zł</text:p>
          </table:table-cell>
          <table:table-cell table:number-columns-repeated="1637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VW GOLF</text:p>
          </table:table-cell>
          <table:table-cell office:value-type="float" office:value="2008" table:style-name="ce9">
            <text:p>2008</text:p>
          </table:table-cell>
          <table:table-cell office:value-type="float" office:value="5168" table:style-name="ce9">
            <text:p>5168</text:p>
          </table:table-cell>
          <table:table-cell office:value-type="string" table:style-name="ce7">
            <text:p>WVWZZZ1KZ8W239769</text:p>
          </table:table-cell>
          <table:table-cell office:value-type="string" table:style-name="ce14">
            <text:p>1968 cm³</text:p>
          </table:table-cell>
          <table:table-cell office:value-type="string" table:style-name="ce11">
            <text:p>272 113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6500" table:style-name="ce11">
            <text:p>6 500,00 zł</text:p>
          </table:table-cell>
          <table:table-cell table:number-columns-repeated="1637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FIAT DUCATO</text:p>
          </table:table-cell>
          <table:table-cell office:value-type="float" office:value="2008" table:style-name="ce9">
            <text:p>2008</text:p>
          </table:table-cell>
          <table:table-cell office:value-type="float" office:value="5395" table:style-name="ce9">
            <text:p>5395</text:p>
          </table:table-cell>
          <table:table-cell office:value-type="string" table:style-name="ce7">
            <text:p>ZFA2500001595868</text:p>
          </table:table-cell>
          <table:table-cell office:value-type="string" table:style-name="ce14">
            <text:p>2999 cm³</text:p>
          </table:table-cell>
          <table:table-cell office:value-type="string" table:style-name="ce11">
            <text:p>395 458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7100" table:style-name="ce11">
            <text:p>7 100,00 zł</text:p>
          </table:table-cell>
          <table:table-cell table:number-columns-repeated="16375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SKODA OCTAVIA</text:p>
          </table:table-cell>
          <table:table-cell office:value-type="float" office:value="2012" table:style-name="ce9">
            <text:p>2012</text:p>
          </table:table-cell>
          <table:table-cell office:value-type="float" office:value="6676" table:style-name="ce9">
            <text:p>6676</text:p>
          </table:table-cell>
          <table:table-cell office:value-type="string" table:style-name="ce7">
            <text:p>TMBCK61ZXD2090335</text:p>
          </table:table-cell>
          <table:table-cell office:value-type="string" table:style-name="ce14">
            <text:p>1798 cm³</text:p>
          </table:table-cell>
          <table:table-cell office:value-type="string" table:style-name="ce11">
            <text:p>357 115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9900" table:style-name="ce11">
            <text:p>9 900,00 zł</text:p>
          </table:table-cell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VW GOLF</text:p>
          </table:table-cell>
          <table:table-cell office:value-type="float" office:value="2008" table:style-name="ce9">
            <text:p>2008</text:p>
          </table:table-cell>
          <table:table-cell office:value-type="float" office:value="6208" table:style-name="ce9">
            <text:p>6208</text:p>
          </table:table-cell>
          <table:table-cell office:value-type="string" table:style-name="ce7">
            <text:p>WVWZZZ1KZ8P123811</text:p>
          </table:table-cell>
          <table:table-cell office:value-type="string" table:style-name="ce14">
            <text:p>1968 cm³</text:p>
          </table:table-cell>
          <table:table-cell office:value-type="string" table:style-name="ce11">
            <text:p>204 239 km</text:p>
          </table:table-cell>
          <table:table-cell office:value-type="string" table:style-name="ce7">
            <text:p>Pojazd niesprawny <text:s text:c="2"/>SWT Szczecin</text:p>
          </table:table-cell>
          <table:table-cell office:value-type="currency" office:value="4800" table:style-name="ce11">
            <text:p>4 800,00 zł</text:p>
          </table:table-cell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KIA CEE'D</text:p>
          </table:table-cell>
          <table:table-cell office:value-type="float" office:value="2012" table:style-name="ce9">
            <text:p>2012</text:p>
          </table:table-cell>
          <table:table-cell office:value-type="float" office:value="5775" table:style-name="ce9">
            <text:p>5775</text:p>
          </table:table-cell>
          <table:table-cell office:value-type="string" table:style-name="ce7">
            <text:p>U5YHM816ADL011065</text:p>
          </table:table-cell>
          <table:table-cell office:value-type="string" table:style-name="ce14">
            <text:p>1582 cm³</text:p>
          </table:table-cell>
          <table:table-cell office:value-type="string" table:style-name="ce11">
            <text:p>321 152 km</text:p>
          </table:table-cell>
          <table:table-cell office:value-type="string" table:style-name="ce7">
            <text:p>Pojazd niesprawny <text:s text:c="2"/>SWT Koszalin</text:p>
          </table:table-cell>
          <table:table-cell office:value-type="currency" office:value="4000" table:style-name="ce11">
            <text:p>4 000,00 zł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KIA CEE'D</text:p>
          </table:table-cell>
          <table:table-cell office:value-type="float" office:value="2009" table:style-name="ce9">
            <text:p>2009</text:p>
          </table:table-cell>
          <table:table-cell office:value-type="float" office:value="5552" table:style-name="ce9">
            <text:p>5552</text:p>
          </table:table-cell>
          <table:table-cell office:value-type="string" table:style-name="ce7">
            <text:p>U5YFF52529L100047</text:p>
          </table:table-cell>
          <table:table-cell office:value-type="string" table:style-name="ce14">
            <text:p>1991 cm³</text:p>
          </table:table-cell>
          <table:table-cell office:value-type="string" table:style-name="ce11">
            <text:p>249 603 km</text:p>
          </table:table-cell>
          <table:table-cell office:value-type="string" table:style-name="ce7">
            <text:p>Pojazd niesprawny <text:s text:c="2"/>SWT Koszalin</text:p>
          </table:table-cell>
          <table:table-cell office:value-type="currency" office:value="6200" table:style-name="ce11">
            <text:p>6 200,00 zł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KIA CEE'D</text:p>
          </table:table-cell>
          <table:table-cell office:value-type="float" office:value="2021" table:style-name="ce9">
            <text:p>2021</text:p>
          </table:table-cell>
          <table:table-cell office:value-type="float" office:value="6480" table:style-name="ce9">
            <text:p>6480</text:p>
          </table:table-cell>
          <table:table-cell office:value-type="string" table:style-name="ce7">
            <text:p>U5YH2515AML131556</text:p>
          </table:table-cell>
          <table:table-cell office:value-type="string" table:style-name="ce7">
            <text:p>1482 cm³</text:p>
          </table:table-cell>
          <table:table-cell office:value-type="string" table:style-name="ce11">
            <text:p>36 362 km</text:p>
          </table:table-cell>
          <table:table-cell office:value-type="string" table:style-name="ce7">
            <text:p>Pojazd niesprawny <text:s text:c="2"/>SWT Koszalin</text:p>
          </table:table-cell>
          <table:table-cell office:value-type="currency" office:value="11500" table:style-name="ce11">
            <text:p>11 500,00 zł</text:p>
          </table:table-cell>
          <table:table-cell table:number-columns-repeated="16375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8"/>
          <table:table-cell table:style-name="ce19"/>
          <table:table-cell table:style-name="ce15"/>
          <table:table-cell table:style-name="ce19"/>
          <table:table-cell table:number-columns-repeated="16375"/>
        </table:table-row>
        <table:table-row table:style-name="ro4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32">
            <text:p>NAZWA SPRZĘTU</text:p>
          </table:table-cell>
          <table:covered-table-cell table:number-columns-repeated="3"/>
          <table:table-cell office:value-type="string" table:number-columns-spanned="2" table:number-rows-spanned="1" table:style-name="ce33">
            <text:p>NUMER INWENTARZOWY</text:p>
          </table:table-cell>
          <table:covered-table-cell/>
          <table:table-cell office:value-type="string" table:style-name="ce4">
            <text:p>UWAGI</text:p>
          </table:table-cell>
          <table:table-cell office:value-type="string" table:style-name="ce4">
            <text:p>WARTOŚĆ SPRZĘTU/</text:p>
            <text:p>CENA WYWOŁAWCZA</text:p>
          </table:table-cell>
          <table:table-cell table:number-columns-repeated="16375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34">
            <text:p>URZĄDZENIE DIAGNOSTYCZNE EXAMINER SMART(+ walizka urządzenie diagnostyczne z wyposażeniem)</text:p>
          </table:table-cell>
          <table:covered-table-cell table:number-columns-repeated="3"/>
          <table:table-cell office:value-type="string" table:number-columns-spanned="2" table:number-rows-spanned="1" table:style-name="ce35">
            <text:p>35S0664/000512</text:p>
          </table:table-cell>
          <table:covered-table-cell/>
          <table:table-cell office:value-type="string" table:style-name="ce7">
            <text:p><text:s text:c="2"/>SWT Szczecin</text:p>
          </table:table-cell>
          <table:table-cell office:value-type="currency" office:value="2000" table:style-name="ce21">
            <text:p>2 000,00 zł</text:p>
          </table:table-cell>
          <table:table-cell table:number-columns-repeated="16375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34">
            <text:p>PRZYRZĄD DO KONTROLI I USTAWIANIA KÓŁ ( Przyrząd komputerowy GTI GEOMASTER do kontroli geometrii kół osi pojazdu 3,5t z wyposażeniem</text:p>
          </table:table-cell>
          <table:covered-table-cell table:number-columns-repeated="3"/>
          <table:table-cell office:value-type="string" table:number-columns-spanned="2" table:number-rows-spanned="1" table:style-name="ce35">
            <text:p>35S0664/000509</text:p>
          </table:table-cell>
          <table:covered-table-cell/>
          <table:table-cell office:value-type="string" table:style-name="ce7">
            <text:p><text:s text:c="2"/>SWT Szczecin</text:p>
          </table:table-cell>
          <table:table-cell office:value-type="currency" office:value="4000" table:style-name="ce21">
            <text:p>4 000,00 zł</text:p>
          </table:table-cell>
          <table:table-cell table:number-columns-repeated="16375"/>
        </table:table-row>
        <table:table-row table:style-name="ro6">
          <table:table-cell table:style-name="ce22"/>
          <table:table-cell table:style-name="ce23"/>
          <table:table-cell table:style-name="ce22"/>
          <table:table-cell table:style-name="ce24"/>
          <table:table-cell table:style-name="ce17"/>
          <table:table-cell table:number-columns-repeated="2" table:style-name="ce22"/>
          <table:table-cell table:style-name="ce24"/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4) Miejsce i termin, w którym można obejrzeć składniki rzeczowe majątku ruchomego, będące przedmiotem sprzedaży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Wydział Transportu Komendy Wojewódzkiej Policji w Szczecinie: Sekcja Wsparcia Technicznego w Szczecinie , 71-240 Szczecin ul. Wernyhory 5 oraz Sekcja Wsparcia Technicznego w Koszalinie, 75-078 Koszalin ul. Krakusa i Wandy 11, wyłącznie w dniach 12-13 maja 2025 roku w godzinach od 8.00 do 15.00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Kierownika sekcji wsparcia technicznego w Szczecinie - Wydziału Transportu KWP w Szczecinie Pana Jacka Tiede – tel. 47-78-16-120,</text:p>
            <text:p>Kierownika sekcji wsparcia technicznego w Koszalinie - Wydziału Transportu KWP w Szczecinie Pana Piotra Wnuka – tel. 47-78-41-797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number-columns-repeated="7" table:style-name="ce2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5) Wysokość wadium oraz formę i termin jego wniesienia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Warunkiem przystąpienia do przetargu publicznego jest wpłacenie wadium tylko i wyłącznie w gotówce w wysokości 10% ceny wywoławczej składnika rzeczowego majątku ruchomego, będącego przedmiotem sprzedaży, najpóźniej w dniu przetargu przed jego rozpoczęciem poprzez dokonanie wpłaty na konto Komendy Wojewódzkiej Policji w Szczecinie Małopolska 47, 70-515 Szczecin o nr:</text:p>
            <text:p>33 1010 1599 0025 0913 9120 0000</text:p>
            <text:p/>
            <text:p>W dowodzie wpłaty winien być wpisany nr wewnętrzny sprzętu i nr pozycji z ogłoszenia, którego wadium dotyczy oraz dane: Imię i nazwisko, dokładny adres, nr telefonu, a w przypadku firmy także nazwę i NIP.</text:p>
            <text:p>Do każdej pozycji z ogłoszenia wymagany jest osobny dowód wpłaty. Komisja przetargowa przed przystąpieniem do przetargu publicznego sprawdza wniesienie wymaganego wadium na podstawie przedłożonych dowodów wpłaty (konieczne jest dostarczenie kopii, które Komisja zatrzymuje w dniu przetargu). W przypadku złożenia najkorzystniejszej oferty, należy wpłacić pozostałą kwotę nabycia na konto:</text:p>
            <text:p>44 1010 1599 0025 0922 3100 0000</text:p>
            <text:p/>
            <text:p>Wpisując w tytule nr faktury wystawionej przez KWP w Szczecinie.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6) Wymagania jakim powinna odpowiadać oferta, termin, miejsce jej złożenia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9">
            <text:p>Wypełnioną i podpisaną ofertę składa się w zaklejonej kopercie. Koperta powinna być oznakowana: „OFERTA NA SPRZEDAŻ POJAZDÓW – NIE OTWIERAĆ PRZED 14.05.25 r. GODZ.10.10”. Wzór oferty określono w załączniku nr 1 do ogłoszenia.</text:p>
            <text:p>Ofertę można składać od dnia umieszczenia ogłoszenia o przetargu publicznym w Biuletynie Informacji Publicznej do dnia 14 maja 2025 roku do godziny 9:30 w Wydziale Transportu Komendy Wojewódzkiej Policji w Szczecinie, 71-540 Szczecin ul. Wernyhory 5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number-columns-repeated="7" table:style-name="ce2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7) Dodatkowe informacje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Wadium złożone przez oferentów, których oferty nie zostały wybrane lub zostały odrzucone, zwraca się w terminie 7 dni, odpowiednio od dnia dokonania wyboru lub odrzucenia oferty.</text:p>
            <text:p>Wadium złożone przez nabywcę zalicza się na poczet ceny. Wadium nie podlega zwrotowi, w przypadku gdy oferent, który wygrał przetarg publiczny, uchyli się od zawarcia umowy Sprzedaży. Komisja przetargowa odrzuci ofertę, jeżeli została złożona po wyznaczonym terminie, w niewłaściwym miejscu lub przez oferenta, który nie wniósł wadium, nie zawiera danych i dokumentów, które zostały określone we wzorze oferty, są one niekompletne, nieczytelne lub budzą inną wątpliwość, zaś jej uzupełnienie lub złożenie wyjaśnień mogłoby prowadzić do uznania jej za nową ofertę.</text:p>
            <text:p>Komisja przetargowa zawiadamia niezwłocznie oferenta o odrzuceniu oferty.</text:p>
            <text:p>Przetarg publiczny może się odbyć, jeżeli zostanie złożona co najmniej jedna oferta. Komisja przetargowa wybiera oferenta, który zaoferował najwyższą cenę.</text:p>
            <text:p>Organizatorowi przetargu publicznego przysługuje prawo zamknięcia tego przetargu bez wybrania którejkolwiek z ofert, bez podania przyczyn.</text:p>
            <text:p>Nabywca zobowiązany jest zapłacić cenę nabycia (różnicę pomiędzy wpłaconym wadium, a ceną wskazaną w ofercie) niezwłocznie, jednak nie później niż w ciągu 7 dni od dnia zawarcia umowy sprzedaży.</text:p>
            <text:p>Wydanie przedmiotu sprzedaży następuje niezwłocznie po zapłaceniu przez nabywcę ceny nabycia lecz nie wcześniej niż po zatwierdzeniu przez kierownika jednostki protokołu z przeprowadzonego przetargu publicznego.</text:p>
            <text:p>Wszystkie pojazdy są wyrejestrowane i nie nadają się do bezpośredniego użytkowania, gdyż są one niesprawne i niekompletne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8) Podstawa prawna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9">
            <text:p>Rozporządzenia Rady Ministrów z 19 lutego 2021 r<text:s/><text:span text:style-name="T3">( Dz. U. Z 2025 r., poz. 228)</text:span><text:s/>w sprawie szczegółowego sposobu gospodarowania składnikami rzeczowymi majątku ruchomego Skarbu Państwa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Krzysztof Chełstowski</dc:creator>
    <meta:creation-date>2025-04-30T12:58:06Z</meta:creation-date>
    <dc:date>2025-04-30T11:48:22Z</dc:date>
    <meta:editing-cycles>1</meta:editing-cycles>
    <meta:editing-duration>PT76S</meta:editing-duration>
  </office:meta>
</office:document-meta>
</file>