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489cm" fo:margin-left="0.011cm" table:align="left"/>
    </style:style>
    <style:style style:name="Tabela1.A" style:family="table-column">
      <style:table-column-properties style:column-width="0.9cm"/>
    </style:style>
    <style:style style:name="Tabela1.B" style:family="table-column">
      <style:table-column-properties style:column-width="5.689cm"/>
    </style:style>
    <style:style style:name="Tabela1.C" style:family="table-column">
      <style:table-column-properties style:column-width="1.905cm"/>
    </style:style>
    <style:style style:name="Tabela1.D" style:family="table-column">
      <style:table-column-properties style:column-width="4.577cm"/>
    </style:style>
    <style:style style:name="Tabela1.E" style:family="table-column">
      <style:table-column-properties style:column-width="1.323cm"/>
    </style:style>
    <style:style style:name="Tabela1.F" style:family="table-column">
      <style:table-column-properties style:column-width="3.096cm"/>
    </style:style>
    <style:style style:name="Tabela1.1" style:family="table-row">
      <style:table-row-properties style:row-height="1.5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2" style:family="table-row">
      <style:table-row-properties style:row-height="1.085cm"/>
    </style:style>
    <style:style style:name="Tabela1.A2" style:family="table-cell" style:data-style-name="N0">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row-height="1.09cm"/>
    </style:style>
    <style:style style:name="Tabela1.A3" style:family="table-cell" style:data-style-name="N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row-height="1.111cm"/>
    </style:style>
    <style:style style:name="Tabela1.A4" style:family="table-cell" style:data-style-name="N0">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5" style:family="table-row">
      <style:table-row-properties style:row-height="1.191cm"/>
    </style:style>
    <style:style style:name="Tabela1.A5" style:family="table-cell" style:data-style-name="N0">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6" style:family="table-row">
      <style:table-row-properties style:row-height="1.423cm"/>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993cm" fo:margin-left="-0.106cm" fo:margin-top="0cm" fo:margin-bottom="0cm" table:align="left"/>
    </style:style>
    <style:style style:name="Tabela3.A" style:family="table-column">
      <style:table-column-properties style:column-width="16.993cm"/>
    </style:style>
    <style:style style:name="Tabela3.1" style:family="table-row">
      <style:table-row-properties style:min-row-height="1.395cm" fo:keep-together="auto"/>
    </style:style>
    <style:style style:name="Tabela3.A1" style:family="table-cell">
      <style:table-cell-properties style:vertical-align="middle" fo:padding-left="0.053cm" fo:padding-right="0.053cm" fo:padding-top="0cm" fo:padding-bottom="0cm" fo:border="none"/>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style:vertical-align="middle"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5" style:family="table">
      <style:table-properties style:width="16.076cm" fo:margin-left="-0.106cm" fo:margin-top="0cm" fo:margin-bottom="0cm" table:align="left"/>
    </style:style>
    <style:style style:name="Tabela5.A" style:family="table-column">
      <style:table-column-properties style:column-width="16.076cm"/>
    </style:style>
    <style:style style:name="Tabela5.1" style:family="table-row">
      <style:table-row-properties style:min-row-height="0.947cm" fo:keep-together="auto"/>
    </style:style>
    <style:style style:name="Tabela5.A1" style:family="table-cell">
      <style:table-cell-properties style:vertical-align="middle" fo:padding-left="0.053cm" fo:padding-right="0.053cm" fo:padding-top="0cm" fo:padding-bottom="0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paragraph-properties>
      <style:text-properties style:font-name="Times New Roman" fo:font-size="12pt" style:font-size-asian="12pt" style:font-size-complex="12pt"/>
    </style:style>
    <style:style style:name="P4"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8"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ab-stops/>
      </style:paragraph-properties>
      <style:text-properties style:font-name="Times New Roman" fo:font-size="12pt" officeooo:paragraph-rsid="001a2b53" style:font-size-asian="12pt" style:font-size-complex="12pt"/>
    </style:style>
    <style:style style:name="P10" style:family="paragraph" style:parent-style-name="Standard">
      <style:paragraph-properties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1"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2"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3"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159ddb" style:font-size-asian="12pt" style:font-style-asian="normal" style:font-weight-asian="normal" style:font-size-complex="12pt" style:text-emphasize="none"/>
    </style:style>
    <style:style style:name="P14"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5" style:family="paragraph" style:parent-style-name="Standard">
      <style:paragraph-properties fo:text-align="justify" style:justify-single-word="false" style:writing-mode="lr-tb">
        <style:tab-stops/>
      </style:paragraph-properties>
      <style:text-properties style:text-outline="false" style:text-line-through-style="none" style:text-line-through-type="none" style:font-name="Times New Roman" fo:font-size="12pt" fo:font-style="normal" fo:text-shadow="none" style:text-underline-style="none" fo:font-weight="normal" officeooo:paragraph-rsid="00159ddb" style:font-size-asian="12pt" style:font-style-asian="normal" style:font-weight-asian="normal" style:font-size-complex="12pt" style:font-weight-complex="normal" style:text-emphasize="none"/>
    </style:style>
    <style:style style:name="P16" style:family="paragraph" style:parent-style-name="Standard">
      <style:paragraph-properties fo:text-align="justify" style:justify-single-word="false" style:writing-mode="lr-tb">
        <style:tab-stops/>
      </style:paragraph-properties>
      <style:text-properties style:text-outline="false" style:text-line-through-style="none" style:text-line-through-type="none" style:font-name="Times New Roman" fo:font-size="12pt" fo:font-style="normal" fo:text-shadow="none" style:text-underline-style="none" fo:font-weight="normal" officeooo:paragraph-rsid="001a2b53" style:font-size-asian="12pt" style:font-style-asian="normal" style:font-weight-asian="normal" style:font-size-complex="12pt" style:font-weight-complex="normal" style:text-emphasize="none"/>
    </style:style>
    <style:style style:name="P17"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P18"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19"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20"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P21"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text-emphasize="none"/>
    </style:style>
    <style:style style:name="P22"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3"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4"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P25"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officeooo:paragraph-rsid="0015274a" style:font-size-asian="10pt" style:font-style-asian="normal" style:font-weight-asian="normal" style:font-size-complex="10pt" style:text-emphasize="none"/>
    </style:style>
    <style:style style:name="P26"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ccce6" officeooo:paragraph-rsid="001ccce6" style:font-size-asian="10pt" style:font-style-asian="normal" style:font-weight-asian="normal" style:font-size-complex="10pt" style:text-emphasize="none"/>
    </style:style>
    <style:style style:name="P27"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28" style:family="paragraph" style:parent-style-name="Standard">
      <style:paragraph-properties fo:text-align="center"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29" style:family="paragraph" style:parent-style-name="Standard">
      <style:paragraph-properties style:writing-mode="lr-tb"/>
      <style:text-properties style:text-outline="false" style:text-line-through-style="none" style:text-line-through-type="none" style:font-name="Times New Roman" fo:font-size="10pt" fo:font-style="normal" fo:text-shadow="none" style:text-underline-style="none" fo:font-weight="normal" officeooo:rsid="001d3dc3" officeooo:paragraph-rsid="001d3dc3" style:font-size-asian="10pt" style:font-style-asian="normal" style:font-weight-asian="normal" style:font-size-complex="10pt" style:text-emphasize="none"/>
    </style:style>
    <style:style style:name="P30"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0pt" fo:font-style="normal" fo:text-shadow="none" style:text-underline-style="none" fo:font-weight="normal" officeooo:rsid="001d65d9" officeooo:paragraph-rsid="001d65d9" style:font-size-asian="10pt" style:font-style-asian="normal" style:font-weight-asian="normal" style:font-size-complex="10pt" style:text-emphasize="none"/>
    </style:style>
    <style:style style:name="P31" style:family="paragraph" style:parent-style-name="Standard">
      <style:paragraph-properties fo:text-align="center" style:justify-single-word="false" style:writing-mode="lr-tb"/>
      <style:text-properties fo:color="#111111"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32" style:family="paragraph" style:parent-style-name="Standard">
      <style:paragraph-properties fo:text-align="center"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01d65d9" officeooo:paragraph-rsid="001d65d9" style:font-size-asian="10pt" style:font-style-asian="normal" style:font-weight-asian="normal" style:font-size-complex="10pt" style:text-emphasize="none"/>
    </style:style>
    <style:style style:name="P33" style:family="paragraph" style:parent-style-name="Table_20_Contents">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style:font-name="Times New Roman" fo:font-size="10pt" fo:font-weight="bold" officeooo:rsid="001ccce6" officeooo:paragraph-rsid="001ccce6"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01d3dc3" officeooo:paragraph-rsid="001d3dc3"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officeooo:rsid="0015274a" officeooo:paragraph-rsid="0015274a" style:font-size-asian="10pt" style:font-size-complex="10pt"/>
    </style:style>
    <style:style style:name="T1"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4" style:family="text">
      <style:text-properties style:text-outline="false" style:text-line-through-style="none" style:text-line-through-type="none" fo:font-style="normal" fo:text-shadow="none" style:text-underline-style="none" fo:font-weight="normal" officeooo:rsid="0016d4a5" style:font-style-asian="normal" style:font-weight-asian="normal" style:font-weight-complex="normal" style:text-emphasize="none"/>
    </style:style>
    <style:style style:name="T5"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6" style:family="text">
      <style:text-properties officeooo:rsid="001a2b53"/>
    </style:style>
    <style:style style:name="T7" style:family="text">
      <style:text-properties officeooo:rsid="001a9842"/>
    </style:style>
    <style:style style:name="T8" style:family="text">
      <style:text-properties officeooo:rsid="001ccce6"/>
    </style:style>
    <style:style style:name="T9" style:family="text">
      <style:text-properties officeooo:rsid="001d3dc3"/>
    </style:style>
    <style:style style:name="T10" style:family="text">
      <style:text-properties officeooo:rsid="001d65d9"/>
    </style:style>
    <style:style style:name="T11" style:family="text">
      <style:text-properties officeooo:rsid="001ea4e3"/>
    </style:style>
    <style:style style:name="T12" style:family="text">
      <style:text-properties officeooo:rsid="002063be"/>
    </style:style>
    <style:style style:name="T13" style:family="text">
      <style:text-properties officeooo:rsid="00243077"/>
    </style:style>
    <style:style style:name="T14" style:family="text">
      <style:text-properties officeooo:rsid="0025f5c3"/>
    </style:style>
    <style:style style:name="T15" style:family="text">
      <style:text-properties officeooo:rsid="00280c83"/>
    </style:style>
    <style:style style:name="T16" style:family="text">
      <style:text-properties fo:color="#c9211e"/>
    </style:style>
    <style:style style:name="T17" style:family="text">
      <style:text-properties fo:color="#c9211e" officeooo:rsid="00280c83"/>
    </style:style>
    <style:style style:name="T18" style:family="text">
      <style:text-properties fo:color="#c9211e" officeooo:rsid="0028d9c4"/>
    </style:style>
    <style:style style:name="T19" style:family="text">
      <style:text-properties officeooo:rsid="0028d9c4"/>
    </style:style>
    <style:style style:name="T20" style:family="text">
      <style:text-properties style:use-window-font-color="true"/>
    </style:style>
    <style:style style:name="T21" style:family="text">
      <style:text-properties style:use-window-font-color="true" officeooo:rsid="00280c83"/>
    </style:style>
    <style:style style:name="T22" style:family="text">
      <style:text-properties style:use-window-font-color="true" officeooo:rsid="0028d9c4"/>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ecyzja nr <text:span text:style-name="T7">130</text:span>/2<text:span text:style-name="T7">4</text:span> z dnia <text:span text:style-name="T14">27 czerwca</text:span> 202<text:span text:style-name="T7">4</text:span> r.<text:tab/><text:tab/><text:tab/><text:tab/><text:tab/><text:tab/>Załącznik nr <text:span text:style-name="T15">3</text:span></text:p>
      <text:p text:style-name="P1"/>
      <text:p text:style-name="P1"/>
      <text:p text:style-name="P1"/>
      <text:p text:style-name="P17"><text:s/>OGŁOSZENIE O <text:s/>PRZETARGU PUBLICZNYM ZAGOSPODAROWANIE <text:s text:c="33"/>POPRZEZ SPRZEDAŻ ZBĘDNYCH ORAZ ZUŻYTYCH <text:s/>SKŁADNIKÓW</text:p>
      <text:p text:style-name="P17"><text:s/>MAJĄTKU RUCHOMEGO Z ZAKRESU TECHNIKI POLICYJNEJ I BIUROWEJ <text:s text:c="19"/>KOMENDY WOJEWÓDZKIEJ POLICJI W SZCZECINIE</text:p>
      <text:p text:style-name="P17"/>
      <text:p text:style-name="P17"/>
      <text:p text:style-name="P18">1) Nazwa i siedziba jednostki:</text:p>
      <text:p text:style-name="P11">Komenda Wojewódzka Policji w Szczecinie, <text:span text:style-name="T7">ul. </text:span>Małopolska 47, 70-515 Szczecin</text:p>
      <text:p text:style-name="P11"/>
      <text:p text:style-name="P18">2) Miejsce i termin przeprowadzenia przetargu publicznego:</text:p>
      <text:p text:style-name="P11">Wydział Zaopatrzenia i Inwestycji KWP w Szczecinie , P<text:span text:style-name="T6">l</text:span>. <text:span text:style-name="T7">ś</text:span>w. <text:span text:style-name="T7">św.</text:span> Piotra i Pawła 4/5, 71-516 <text:s/>Szczecin <text:s/></text:p>
      <text:p text:style-name="P11">Termin: <text:span text:style-name="T21">1</text:span><text:span text:style-name="T22">2</text:span><text:span text:style-name="T20"> </text:span><text:span text:style-name="T21">września</text:span><text:span text:style-name="T16"> </text:span>202<text:span text:style-name="T7">4</text:span> roku o <text:s/>godzinie <text:span text:style-name="T19">10</text:span>:<text:span text:style-name="T19">0</text:span>0</text:p>
      <text:p text:style-name="P11"/>
      <text:p text:style-name="P7"><text:span text:style-name="T5">3) Rodzaj, typ, ilość oraz cena wywoławcza składników majątku ruchomego, będących przedmiotem sprzedaży:</text:span>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1">LP</text:p>
          </table:table-cell>
          <table:table-cell table:style-name="Tabela1.A1" office:value-type="string">
            <text:p text:style-name="P21">Nazwa <text:s/>sprzętu</text:p>
            <text:p text:style-name="P6"/>
          </table:table-cell>
          <table:table-cell table:style-name="Tabela1.A1" office:value-type="string">
            <text:p text:style-name="P21">Nr seryjny</text:p>
            <text:p text:style-name="P6"/>
          </table:table-cell>
          <table:table-cell table:style-name="Tabela1.A1" office:value-type="string">
            <text:p text:style-name="P21">Stan techniczny/rodzaj uszkodzenia</text:p>
            <text:p text:style-name="P6"/>
          </table:table-cell>
          <table:table-cell table:style-name="Tabela1.A1" office:value-type="string">
            <text:p text:style-name="P21">Rok produkcji</text:p>
            <text:p text:style-name="P6"/>
          </table:table-cell>
          <table:table-cell table:style-name="Tabela1.F1" office:value-type="string">
            <text:p text:style-name="P21">Wartość sprzętu/ cena wywoławcza </text:p>
            <text:p text:style-name="P6"/>
          </table:table-cell>
        </table:table-row>
        <table:table-row table:style-name="Tabela1.2">
          <table:table-cell table:style-name="Tabela1.A2" office:value-type="float" office:value="1">
            <text:p text:style-name="P34">1</text:p>
          </table:table-cell>
          <table:table-cell table:style-name="Tabela1.B2" office:value-type="string">
            <text:p text:style-name="P23">Videorejestrator Polcam 2006</text:p>
          </table:table-cell>
          <table:table-cell table:style-name="Tabela1.C5" office:value-type="string">
            <text:p text:style-name="P26">1493PL</text:p>
          </table:table-cell>
          <table:table-cell table:style-name="Tabela1.D2" office:value-type="string">
            <text:p text:style-name="P22">Wymontowany z pojazdu brak legalizacji.</text:p>
          </table:table-cell>
          <table:table-cell table:style-name="Tabela1.A2" office:value-type="float" office:value="2011">
            <text:p text:style-name="P36">20<text:span text:style-name="T8">11</text:span></text:p>
          </table:table-cell>
          <table:table-cell table:style-name="Tabela1.F2" office:value-type="string">
            <text:p text:style-name="P36">3.<text:span text:style-name="T15">423</text:span>,<text:span text:style-name="T15">7</text:span>0</text:p>
          </table:table-cell>
        </table:table-row>
        <table:table-row table:style-name="Tabela1.3">
          <table:table-cell table:style-name="Tabela1.A3" office:value-type="float" office:value="2">
            <text:p text:style-name="P35">2</text:p>
          </table:table-cell>
          <table:table-cell table:style-name="Tabela1.B5" office:value-type="string">
            <text:p text:style-name="P27">Ksenonowy oświetlacz kryminalistyczny Multikolor 10xe</text:p>
          </table:table-cell>
          <table:table-cell table:style-name="Tabela1.C5" office:value-type="string">
            <text:p text:style-name="P28">b/n</text:p>
          </table:table-cell>
          <table:table-cell table:style-name="Tabela1.D5" office:value-type="string">
            <text:p text:style-name="P29">Przestarzały technologiccznie, nieużywany</text:p>
          </table:table-cell>
          <table:table-cell table:style-name="Tabela1.A2" office:value-type="float" office:value="2004">
            <text:p text:style-name="P36">200<text:span text:style-name="T9">4</text:span></text:p>
          </table:table-cell>
          <table:table-cell table:style-name="Tabela1.F3" office:value-type="string">
            <text:p text:style-name="P36">4.<text:span text:style-name="T15">085</text:span>,00</text:p>
          </table:table-cell>
        </table:table-row>
        <table:table-row table:style-name="Tabela1.4">
          <table:table-cell table:style-name="Tabela1.A4" office:value-type="float" office:value="3">
            <text:p text:style-name="P35">3</text:p>
          </table:table-cell>
          <table:table-cell table:style-name="Tabela1.B5" office:value-type="string">
            <text:p text:style-name="P27">Automatyczna stacja dozująca EpMotion 5070</text:p>
          </table:table-cell>
          <table:table-cell table:style-name="Tabela1.C5" office:value-type="string">
            <text:p text:style-name="P28">5070AN901719</text:p>
          </table:table-cell>
          <table:table-cell table:style-name="Tabela1.D5" office:value-type="string">
            <text:p text:style-name="P22">Wy<text:span text:style-name="T9">cofane z eksploatacji, nieprzydatne</text:span>.</text:p>
            <text:p text:style-name="P5"/>
          </table:table-cell>
          <table:table-cell table:style-name="Tabela1.A2" office:value-type="float" office:value="2011">
            <text:p text:style-name="P36">20<text:span text:style-name="T9">11</text:span></text:p>
          </table:table-cell>
          <table:table-cell table:style-name="Tabela1.F4" office:value-type="string">
            <text:p text:style-name="P36">6.<text:span text:style-name="T15">08</text:span>0,00</text:p>
          </table:table-cell>
        </table:table-row>
        <table:table-row table:style-name="Tabela1.5">
          <table:table-cell table:style-name="Tabela1.A5" office:value-type="float" office:value="4">
            <text:p text:style-name="P35">4</text:p>
          </table:table-cell>
          <table:table-cell table:style-name="Tabela1.B5" office:value-type="string">
            <text:p text:style-name="P27">Sekwenator</text:p>
          </table:table-cell>
          <table:table-cell table:style-name="Tabela1.C5" office:value-type="string">
            <text:p text:style-name="P28">22123-041</text:p>
          </table:table-cell>
          <table:table-cell table:style-name="Tabela1.D5" office:value-type="string">
            <text:p text:style-name="P22">Wy<text:span text:style-name="T9">eksploatowany</text:span>.</text:p>
            <text:p text:style-name="P5"/>
          </table:table-cell>
          <table:table-cell table:style-name="Tabela1.A2" office:value-type="float" office:value="2010">
            <text:p text:style-name="P36">20<text:span text:style-name="T9">10</text:span></text:p>
          </table:table-cell>
          <table:table-cell table:style-name="Tabela1.F5" office:value-type="string">
            <text:p text:style-name="P36"><text:span text:style-name="T9">34.955</text:span>,<text:span text:style-name="T15">25</text:span></text:p>
          </table:table-cell>
        </table:table-row>
        <table:table-row table:style-name="Tabela1.6">
          <table:table-cell table:style-name="Tabela1.A2" office:value-type="float" office:value="5">
            <text:p text:style-name="P35">5</text:p>
          </table:table-cell>
          <table:table-cell table:style-name="Tabela1.B6" office:value-type="string">
            <text:p text:style-name="P30">Chromatograf acho-w do wykrywania materiałów wybuchowych</text:p>
          </table:table-cell>
          <table:table-cell table:style-name="Tabela1.C6" office:value-type="string">
            <text:p text:style-name="P32">012/W/05</text:p>
            <text:p text:style-name="P6"/>
          </table:table-cell>
          <table:table-cell table:style-name="Tabela1.D6" office:value-type="string">
            <text:p text:style-name="P25"><text:span text:style-name="T10">Sprzęt przestarzały, wyeksploatowany</text:span>.</text:p>
          </table:table-cell>
          <table:table-cell table:style-name="Tabela1.A2" office:value-type="float" office:value="2005">
            <text:p text:style-name="P36">200<text:span text:style-name="T10">5</text:span></text:p>
          </table:table-cell>
          <table:table-cell table:style-name="Tabela1.F6" office:value-type="string">
            <text:p text:style-name="P36"><text:span text:style-name="T10">13.022</text:span>,<text:span text:style-name="T15">25</text:span></text:p>
          </table:table-cell>
        </table:table-row>
      </table:table>
      <text:p text:style-name="P18"/>
      <text:p text:style-name="P18"/>
      <text:p text:style-name="P19">4) Miejsce i termin, w którym można obejrzeć składniki rzeczowe majątku ruchomego, będące przedmiotem sprzedaży:</text:p>
      <text:p text:style-name="P12">Magazyn Wydziału Zaopatrzenia <text:span text:style-name="T6">i</text:span> Inwestycji Komendy Wojewódzkiej Policji w Szczecinie, <text:s text:c="17"/>ul. Wernyhory 5, 71-240 Szczecin, wyłącznie w dniu <text:span text:style-name="T15">05</text:span> <text:span text:style-name="T15">września</text:span> 202<text:span text:style-name="T10">4</text:span> roku w godzinach od 1<text:span text:style-name="T19">2</text:span>:<text:span text:style-name="T15">3</text:span>0 do 1<text:span text:style-name="T15">5</text:span>:<text:span text:style-name="T15">3</text:span>0.</text:p>
      <text:p text:style-name="P12"/>
      <text:p text:style-name="P19">5) Wysokość wadium oraz forma <text:span text:style-name="T6">i</text:span> termin jego wniesienia:</text:p>
      <text:p text:style-name="P12">Warunkiem przystąpienia do przetargu publicznego jest wpłacenie wadium tylko i wyłącznie <text:s text:c="23"/>w gotówce w wysokości 10% ceny wywoławczej składnika rzeczowego majątku <text:s/>ruchomego będącego przedmiotem sprzedaży, najpóźniej w dniu przetargu przed jego rozpoczęciem poprzez dokonania wpłaty na konto Komendy Wojewódzkiej Policji w Szczecinie ul. Małopolska 47, <text:s text:c="17"/>70-515 Szczecin nr:</text:p>
      <text:p text:style-name="P20">33 1010 1599 0025 0913 9120 0000</text:p>
      <text:p text:style-name="P20"/>
      <text:p text:style-name="P12"><text:soft-page-break/>W dowodzie wpłaty winien być wpisany nr seryjny sprzętu, nr pozycji z ogłoszenia, którego wadium dotyczy oraz dane, imię i nazwisko, dokładny adres, nr telefonu, a w przypadku firmy także nazw<text:span text:style-name="T10">a</text:span> i NIP. Do każdej pozycji z ogłoszenia wymagany jest osobny dowód wpłaty. Komisja przetargowa przed przystąpieniem do przetargu publicznego sprawdza wniesienie wymaganego wadium na podstawie przedłożonych dowodów wpłaty (konieczne jest dostarczenie kopii, które Komisja zatrzymuje w dniu przetargu). W przypadku złożenia najkorzystniejszej oferty, należy wpłacić pozostałą kwotę nabycia na nr konta:</text:p>
      <text:p text:style-name="P12"/>
      <text:p text:style-name="P20">44 1010 1599 0025 0922 3100 0000</text:p>
      <text:p text:style-name="P20"/>
      <text:p text:style-name="P13">Wpisując w tytule nr faktury wystawionej przez KWP w Szczecinie.</text:p>
      <text:p text:style-name="P13"><text:s/></text:p>
      <text:p text:style-name="P19">6) Wymagania jakimi powinna odpowiadać oferta, termin, miejsce jej złożenia:</text:p>
      <text:p text:style-name="P12">Wypełnioną i podpisaną ofertę składa się w zaklejonej kopercie. Koperta powinna być <text:span text:style-name="T6">opisana</text:span>: OFERTA NA SPRZEDAŻ MAJĄTKU RUCHOMEGO TECHNIKI POLICYJNEJ I BIUROWEJ – NIE OTWIERAĆ <text:s/>PRZED <text:span text:style-name="T15">12</text:span> <text:span text:style-name="T15">września</text:span> 202<text:span text:style-name="T11">4</text:span> GODZ. <text:span text:style-name="T19">10</text:span>:<text:span text:style-name="T19">0</text:span>0. <text:span text:style-name="T6">Ofertę stanowi załącznik nr 3</text:span>. Ofertę można składać od dnia umieszczenia ogłoszenia o przetargu publicznym w Biuletynie Informacji Publicznej do dnia <text:span text:style-name="T15">12</text:span> <text:span text:style-name="T15">września</text:span> 202<text:span text:style-name="T11">4</text:span> <text:s/>roku do godziny <text:span text:style-name="T19">9</text:span>:30 w Wydziale Zaopatrzenia i Inwestycji Komendy Wojewódzkiej Policji w Szczecinie P<text:span text:style-name="T11">l</text:span>. <text:span text:style-name="T11">ś</text:span>w. <text:span text:style-name="T11">św.</text:span> Piotra <text:span text:style-name="T6">i</text:span> Pawła 4/5, <text:s/>7<text:span text:style-name="T11">0</text:span>-5<text:span text:style-name="T11">21</text:span> Szczecin.</text:p>
      <text:p text:style-name="P12"/>
      <text:p text:style-name="P19">7) Dodatkowe informacje:</text:p>
      <text:p text:style-name="P16">Wadium złożone przez oferentów, których oferty nie zostały wybrane lub zostały odrzucone, zwraca się w terminie 7 dni, odpowiednio od dnia dokonania wyboru lub odrzucenia oferty. Wadium złożone przez nabywce zalicza się na poczet ceny. Wadium nie podlega zwrotowi, <text:s text:c="22"/>w przypadku gdy oferent, który wygrał przetarg publiczny uchyli się od zawarcia umowy sprzedaży. </text:p>
      <text:p text:style-name="P16">Komisja przetargowa odrzuci ofertę, jeżeli została złożona po wyznaczonym terminie, <text:s text:c="29"/>w niewłaściwym miejscu lub przez oferenta, który nie wniósł wadium, nie zawiera danych <text:s text:c="23"/>i dokumentów, które zostały określone we wzorze oferty, są one niekompletne, nieczytelne lub budzą inną wątpliwość, zaś jej uzupełnienie lub złożenie wyjaśnień mogłoby prowadzić do uznania jej za nową ofertę. Komisja przetargowa zawiadamia niezwłocznie oferenta o odrzuceniu oferty. Przetarg publiczny może się odbyć, jeżeli zostanie złożona co najmniej jedna oferta Komisja przetargowa wybiera oferenta, który zaoferował najwyższą cenę. </text:p>
      <text:p text:style-name="P9"><text:span text:style-name="T3">Organizatorowi przetargu publicznego przysługuje prawo zamknięcia tego przetargu bez wybrania którejkolwiek z ofert, bez podania przyczyn. Nabywca zobowiązany jest zapłacić cenę nabycia (różnicę pomiędzy wpłaconym wadium, a ceną wskazaną w ofercie) niezwłocznie, jednak nie później niż w ciągu 7 dni od dnia zawarcia umowy sprzedaży. Wydanie przedmiotu sprzedaży następuje niezwłocznie po zapłaceniu przez nabywcę lecz nie wcześniej niż po zatwierdzeniu przez kierownika jednost</text:span><text:span text:style-name="T4">k</text:span><text:span text:style-name="T3">i protokołu z <text:s/>przeprowadzonego przetargu publicznego. </text:span></text:p>
      <text:p text:style-name="P15"/>
      <text:p text:style-name="P15"/>
      <text:p text:style-name="P19">8) Podstawa prawna:</text:p>
      <table:table table:name="Tabela3" table:style-name="Tabela3">
        <table:table-column table:style-name="Tabela3.A"/>
        <table:table-row table:style-name="Tabela3.1">
          <table:table-cell table:style-name="Tabela3.A1" office:value-type="string">
            <text:p text:style-name="P3">Rozporządzenie Rady Ministrów z dnia 21 października 2019 r., w sprawie szczegółowego sposobu gospodarowania składnikami rzeczowymi majątku ruchomego Skarbu Państwa <text:s text:c="23"/>(Dz. U. z 202<text:span text:style-name="T11">3 </text:span>r. <text:span text:style-name="T12">p</text:span>oz. <text:span text:style-name="T12">2303 z późn. zm.</text:span>)</text:p>
            <text:p text:style-name="P3"/>
            <text:p text:style-name="P3"/>
          </table:table-cell>
        </table:table-row>
      </table:table>
      <text:p text:style-name="P2"/>
      <text:p text:style-name="P20"/>
      <text:p text:style-name="P20"/>
      <text:p text:style-name="P20"/>
      <text:p text:style-name="P20"/>
      <text:p text:style-name="P20"><text:soft-page-break/>OFERTA PISEMNA ZŁOŻONA W TOKU PRZETARGU PUBLICZNEGO </text:p>
      <text:p text:style-name="P20">( zagospodarowanie poprzez sprzedaż)</text:p>
      <text:p text:style-name="P20"/>
      <text:p text:style-name="P20"/>
      <table:table table:name="Tabela4" table:style-name="Tabela4">
        <table:table-column table:style-name="Tabela4.A"/>
        <table:table-column table:style-name="Tabela4.B"/>
        <table:table-row>
          <table:table-cell table:style-name="Tabela4.A1" office:value-type="string">
            <text:p text:style-name="P20">Imię i nazwisko, dokładny adres, nr telefonu, <text:s text:c="3"/>a w przypadku firmy także nazw<text:span text:style-name="T12">a</text:span> i NIP</text:p>
          </table:table-cell>
          <table:table-cell table:style-name="Tabela4.B1" office:value-type="string">
            <text:p text:style-name="P33"/>
          </table:table-cell>
        </table:table-row>
        <table:table-row>
          <table:table-cell table:style-name="Tabela4.A2" office:value-type="string">
            <text:p text:style-name="P20">Nr seryjny sprzętu i nr pozycji wymienionych w punkcie <text:s/>3 </text:p>
          </table:table-cell>
          <table:table-cell table:style-name="Tabela4.B3" office:value-type="string">
            <text:p text:style-name="P33"/>
          </table:table-cell>
        </table:table-row>
        <table:table-row>
          <table:table-cell table:style-name="Tabela4.A2" office:value-type="string">
            <text:p text:style-name="P20">Oferowana cena brutto </text:p>
          </table:table-cell>
          <table:table-cell table:style-name="Tabela4.B3" office:value-type="string">
            <text:p text:style-name="P33"/>
          </table:table-cell>
        </table:table-row>
      </table:table>
      <text:p text:style-name="P14"/>
      <text:p text:style-name="P14"/>
      <text:p text:style-name="P12">Oświadczam, że zapoznałam/łem się ze stanem składnika rzeczowego majątku ruchomego będącego przedmiotem przetargu publicznego. Ponoszę odpowiedzialność za skutki wynikające <text:s text:c="17"/>z rezygnacji z zapoznania się ze stanem tego składnika. </text:p>
      <text:p text:style-name="P12"/>
      <text:p text:style-name="P12"/>
      <text:p text:style-name="P31"><text:tab/><text:tab/><text:tab/><text:tab/><text:tab/><text:tab/>…………………………………….</text:p>
      <text:p text:style-name="P8"><text:span text:style-name="T2"><text:tab/><text:tab/><text:tab/><text:tab/><text:tab/><text:tab/></text:span><text:span text:style-name="T1">Czytelny podpis oferenta </text:span></text:p>
      <text:p text:style-name="P24"/>
      <text:p text:style-name="P24"/>
      <text:p text:style-name="P10">UWAGA :</text:p>
      <text:p text:style-name="P1"/>
      <table:table table:name="Tabela5" table:style-name="Tabela5">
        <table:table-column table:style-name="Tabela5.A"/>
        <table:table-row table:style-name="Tabela5.1">
          <table:table-cell table:style-name="Tabela5.A1" office:value-type="string">
            <text:p text:style-name="P4">Wypełnioną i podpisaną ofertę składa się w zaklejonej kopercie w miejscu i terminie określonym w punkcie 6.</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2T08:05:26.285000000</meta:creation-date>
    <meta:print-date>2024-08-07T08:33:35.396000000</meta:print-date>
    <dc:date>2024-08-28T10:48:01.733000000</dc:date>
    <meta:editing-duration>PT4H12M26S</meta:editing-duration>
    <meta:editing-cycles>9</meta:editing-cycles>
    <meta:generator>LibreOffice/6.2.8.2$Windows_X86_64 LibreOffice_project/f82ddfca21ebc1e222a662a32b25c0c9d20169ee</meta:generator>
    <meta:document-statistic meta:table-count="4" meta:image-count="0" meta:object-count="0" meta:page-count="3" meta:paragraph-count="72" meta:word-count="787" meta:character-count="5935" meta:non-whitespace-character-count="4949"/>
  </office:meta>
</office:document-meta>
</file>