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4.397cm"/>
    </style:style>
    <style:style style:name="Tabela1.B" style:family="table-column">
      <style:table-column-properties style:column-width="5.816cm"/>
    </style:style>
    <style:style style:name="Tabela1.C" style:family="table-column">
      <style:table-column-properties style:column-width="3.784cm"/>
    </style:style>
    <style:style style:name="Tabela1.D" style:family="table-column">
      <style:table-column-properties style:column-width="3.5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Times New Roman" officeooo:rsid="0002933d" officeooo:paragraph-rsid="0002933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officeooo:rsid="0002933d" officeooo:paragraph-rsid="0002933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rsid="0002933d" officeooo:paragraph-rsid="0002933d"/>
    </style:style>
    <style:style style:name="P4" style:family="paragraph" style:parent-style-name="Standard">
      <style:paragraph-properties fo:line-height="150%"/>
      <style:text-properties style:font-name="Times New Roman" fo:language="pl" fo:country="PL" officeooo:rsid="0002933d" officeooo:paragraph-rsid="0002933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language="pl" fo:country="PL" officeooo:rsid="0002933d" officeooo:paragraph-rsid="0002933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rsid="0002933d" officeooo:paragraph-rsid="0002933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rsid="0005cc89" officeooo:paragraph-rsid="000711eb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rsid="0005cc89" officeooo:paragraph-rsid="000b453a"/>
    </style:style>
    <style:style style:name="P9" style:family="paragraph" style:parent-style-name="Standard">
      <style:paragraph-properties fo:line-height="150%"/>
      <style:text-properties style:font-name="Times New Roman" fo:language="pl" fo:country="PL" fo:font-weight="bold" officeooo:rsid="0002933d" officeooo:paragraph-rsid="0002933d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Times New Roman" officeooo:rsid="0000fdaa" officeooo:paragraph-rsid="00123641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language="pl" fo:country="PL" fo:font-weight="bold" officeooo:rsid="00047b56" officeooo:paragraph-rsid="00047b56" style:font-weight-asian="bold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officeooo:rsid="00047b56" officeooo:paragraph-rsid="00047b56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officeooo:rsid="000e9730" officeooo:paragraph-rsid="000e9730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officeooo:rsid="0005cc89" officeooo:paragraph-rsid="0005cc89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0737" style:font-weight-asian="bold" style:font-weight-complex="bold"/>
    </style:style>
    <style:style style:name="T4" style:family="text">
      <style:text-properties officeooo:rsid="00047b56"/>
    </style:style>
    <style:style style:name="T5" style:family="text">
      <style:text-properties officeooo:rsid="0005cc89"/>
    </style:style>
    <style:style style:name="T6" style:family="text">
      <style:text-properties officeooo:rsid="000a13a4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0bdfed"/>
    </style:style>
    <style:style style:name="T9" style:family="text">
      <style:text-properties fo:language="pl" fo:country="PL" officeooo:rsid="00123641"/>
    </style:style>
    <style:style style:name="T10" style:family="text">
      <style:text-properties fo:language="pl" fo:country="PL" officeooo:rsid="00159c45"/>
    </style:style>
    <style:style style:name="T11" style:family="text">
      <style:text-properties fo:language="pl" fo:country="PL" officeooo:rsid="001a6f2d"/>
    </style:style>
    <style:style style:name="T12" style:family="text">
      <style:text-properties officeooo:rsid="0012b6e3"/>
    </style:style>
    <style:style style:name="T13" style:family="text">
      <style:text-properties officeooo:rsid="00159c4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Decyzja nr </text:span><text:span text:style-name="T10">1</text:span><text:span text:style-name="T11">30</text:span><text:span text:style-name="T8">/2</text:span><text:span text:style-name="T10">4</text:span><text:span text:style-name="T8"> z dnia </text:span><text:span text:style-name="T11">27 czerwca</text:span><text:span text:style-name="T10"> </text:span><text:span text:style-name="T8">202</text:span><text:span text:style-name="T10">4</text:span><text:span text:style-name="T8"> r.</text:span><text:span text:style-name="T7"><text:tab/><text:tab/><text:tab/><text:tab/><text:tab/></text:span><text:span text:style-name="T9">Załącznik nr 3 </text:span></text:p>
      <text:p text:style-name="P4">Nazwa jednostki…………………</text:p>
      <text:p text:style-name="P4">Adres ……………………………</text:p>
      <text:p text:style-name="P4">…………………………………...</text:p>
      <text:p text:style-name="P1">e-mail i tel. ………………………</text:p>
      <text:p text:style-name="P4"><text:tab/><text:tab/><text:tab/><text:tab/><text:tab/><text:tab/><text:span text:style-name="T2">Komendant Wojewódzki Policji </text:span></text:p>
      <text:p text:style-name="P9"><text:tab/><text:tab/><text:tab/><text:tab/><text:tab/><text:tab/><text:tab/>w Szczecinie</text:p>
      <text:p text:style-name="P4"/>
      <text:p text:style-name="P5">WNIOSEK</text:p>
      <text:p text:style-name="P5">O <text:s/><text:span text:style-name="T12">NIEODPŁATNE PRZEKAZANIE</text:span></text:p>
      <text:p text:style-name="P5">SKŁADNIKÓW RZECZOWYCH MAJĄTKU RUCHOMEGO</text:p>
      <text:p text:style-name="P2"/>
      <text:p text:style-name="P6"><text:span text:style-name="T2">Po</text:span><text:span text:style-name="T3">d</text:span><text:span text:style-name="T2">stawa prawna: </text:span><text:span text:style-name="T1">§ </text:span>3<text:span text:style-name="T6">8</text:span> Rozporządzenia Rady Ministrów z dnia 21 października 2019 r. w sprawie szczegółowego sposobu gospodarowa<text:span text:style-name="T4">nia</text:span> składnikami rzeczowymi majątku ruchomego Skarbu Państwa (<text:span text:style-name="T4">D</text:span>z. U. <text:span text:style-name="T13">z 2023 r.</text:span> poz. <text:span text:style-name="T13">2303 z późn. zmianami)</text:span></text:p>
      <text:p text:style-name="P6"/>
      <text:p text:style-name="P6"><text:tab/><text:span text:style-name="T4">W nawiązaniu do informacji o zagospodarowaniu składników rzeczowych majątku ruchomego, zamieszczonej na stronie BIP KWP w Szczecinie, zwracam się z prośbą o nieodpłatne przekazanie n/w majątku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Numer pozycji <text:s/>z wykazu</text:p>
          </table:table-cell>
          <table:table-cell table:style-name="Tabela1.A1" office:value-type="string">
            <text:p text:style-name="P12">Nazwa składnika /nr fabryczny, rok produkcji</text:p>
          </table:table-cell>
          <table:table-cell table:style-name="Tabela1.A1" office:value-type="string">
            <text:p text:style-name="P12">Numer inwentarzowy</text:p>
          </table:table-cell>
          <table:table-cell table:style-name="Tabela1.D1" office:value-type="string">
            <text:p text:style-name="P12">Uwagi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3"/>
      <text:list xml:id="list2765582299" text:style-name="L1">
        <text:list-item>
          <text:p text:style-name="P13">Oświadczam, że przekazane składniki rzeczowe majątku ruchomego zostaną odebrane w terminie i miejscu wskazanym w protokole zdawczo-odbiorczym.</text:p>
        </text:list-item>
        <text:list-item>
          <text:p text:style-name="P13"><text:span text:style-name="T5">Uzasadnienie</text:span> potrzeb w/w <text:span text:style-name="T5">składników rzeczowych majątku ruchomego:</text:span></text:p>
          <text:p text:style-name="P13">…………………………………………………………………………………………………….</text:p>
        </text:list-item>
        <text:list-item>
          <text:p text:style-name="P14">Zobowiązuję się, do pokrycia kosztów związanych z odbiorem majątku ruchomego.</text:p>
        </text:list-item>
        <text:list-item>
          <text:p text:style-name="P15">Wyrażam zgodę na przetwarzanie danych osobowych w celu <text:s/>przeprowadzeniu niniejszej procedury.</text:p>
        </text:list-item>
      </text:list>
      <text:p text:style-name="P8"><text:tab/><text:tab/><text:tab/></text:p>
      <text:p text:style-name="P8"><text:tab/><text:tab/><text:tab/> <text:s text:c="39"/>……………………………………….</text:p>
      <text:p text:style-name="P7"><text:tab/></text:p>
      <text:p text:style-name="P7"><text:tab/><text:tab/><text:tab/><text:tab/><text:tab/><text:tab/><text:tab/>(data i czytelny podpi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4-08-07T08:32:49.794000000</dc:date>
    <meta:editing-duration>PT1H34M54S</meta:editing-duration>
    <meta:editing-cycles>15</meta:editing-cycles>
    <meta:print-date>2024-08-07T08:32:33.368000000</meta:print-date>
    <meta:document-statistic meta:table-count="1" meta:image-count="0" meta:object-count="0" meta:page-count="1" meta:paragraph-count="25" meta:word-count="162" meta:character-count="1301" meta:non-whitespace-character-count="1088"/>
  </office:meta>
</office:document-meta>
</file>