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25.54mm"/>
    </style:style>
    <style:style style:name="co3" style:family="table-column">
      <style:table-column-properties fo:break-before="auto" style:column-width="118.89mm"/>
    </style:style>
    <style:style style:name="co4" style:family="table-column">
      <style:table-column-properties fo:break-before="auto" style:column-width="137.5mm"/>
    </style:style>
    <style:style style:name="co5" style:family="table-column">
      <style:table-column-properties fo:break-before="auto" style:column-width="116.89mm"/>
    </style:style>
    <style:style style:name="co6" style:family="table-column">
      <style:table-column-properties fo:break-before="auto" style:column-width="98.95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67.08mm"/>
    </style:style>
    <style:style style:name="co9" style:family="table-column">
      <style:table-column-properties fo:break-before="auto" style:column-width="74.38mm"/>
    </style:style>
    <style:style style:name="co10" style:family="table-column">
      <style:table-column-properties fo:break-before="auto" style:column-width="90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mm"/>
      <style:text-properties style:font-name="Times New Roman" fo:font-size="22pt" style:font-size-asian="22pt" style:font-size-complex="22pt"/>
    </style:style>
    <style:style style:name="ce2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fo:wrap-option="no-wrap"/>
      <style:text-properties style:font-name="Times New Roman" fo:font-size="22pt" style:font-size-asian="22pt" style:font-size-complex="22pt"/>
    </style:style>
    <style:style style:name="ce7" style:family="table-cell" style:parent-style-name="Default">
      <style:table-cell-properties fo:border-bottom="0.26pt solid #000000" fo:wrap-option="no-wrap" fo:border-left="0.26pt solid #000000" fo:border-right="none" fo:border-top="0.26pt solid #000000" style:vertical-align="middle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36pt" style:font-size-asian="36pt" style:font-size-complex="36pt"/>
    </style:style>
    <style:style style:name="ce11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22pt" style:font-size-asian="22pt" style:font-size-complex="22pt"/>
    </style:style>
    <style:style style:name="ce15" style:family="table-cell" style:parent-style-name="Default" style:data-style-name="N110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font-name="Times New Roman" fo:font-size="22pt" style:font-size-asian="22pt" style:font-size-complex="22pt"/>
    </style:style>
    <style:style style:name="ce19" style:family="table-cell" style:parent-style-name="Default" style:data-style-name="N4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22pt" style:font-size-asian="22pt" style:font-size-complex="22pt"/>
    </style:style>
    <style:style style:name="ce22" style:family="table-cell" style:parent-style-name="Default" style:data-style-name="N4">
      <style:table-cell-properties style:text-align-source="fix" style:repeat-content="false" fo:wrap-option="no-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ext-properties style:font-name="Times New Roman" fo:font-size="16pt" style:font-size-asian="16pt" style:font-size-complex="16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no-wrap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hi" style:country-asian="IN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26pt solid #000000" style:text-align-source="fix" style:repeat-content="false" fo:wrap-option="no-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0"/>
        <table:table-column table:style-name="co10" table:default-cell-style-name="ce27"/>
        <table:table-row table:style-name="ro1">
          <table:table-cell table:style-name="ce1"/>
          <table:table-cell table:style-name="ce6"/>
          <table:table-cell table:style-name="ce10" office:value-type="string" calcext:value-type="string" table:number-columns-spanned="4" table:number-rows-spanned="1">
            <text:p>Załacznik nr 1</text:p>
          </table:table-cell>
          <table:covered-table-cell table:number-columns-repeated="3" table:style-name="ce40"/>
          <table:table-cell table:style-name="ce40" table:number-columns-repeated="2"/>
          <table:table-cell table:style-name="ce18"/>
          <table:table-cell table:style-name="ce2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Nazwa <text:s/>sprzętu</text:p>
          </table:table-cell>
          <table:table-cell table:style-name="ce11" office:value-type="string" calcext:value-type="string">
            <text:p>Nr inwentarzowy</text:p>
          </table:table-cell>
          <table:table-cell table:style-name="ce11" office:value-type="string" calcext:value-type="string">
            <text:p>Nr seryjny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Kategoria</text:p>
          </table:table-cell>
          <table:table-cell table:style-name="ce16" office:value-type="string" calcext:value-type="string">
            <text:p>Rok produkcji</text:p>
          </table:table-cell>
          <table:table-cell table:style-name="ce16" office:value-type="string" calcext:value-type="string">
            <text:p>Ustalona wartość rynkowa</text:p>
          </table:table-cell>
          <table:table-cell table:style-name="ce25" office:value-type="string" calcext:value-type="string">
            <text:p>Zbędne/zużyte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parat fotograficzny Nikon D 5200</text:p>
          </table:table-cell>
          <table:table-cell table:style-name="ce12" office:value-type="string" calcext:value-type="string">
            <text:p>35S0800/000122</text:p>
          </table:table-cell>
          <table:table-cell table:style-name="ce12" office:value-type="float" office:value="4498800" calcext:value-type="float">
            <text:p>449880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4" calcext:value-type="float">
            <text:p>2014</text:p>
          </table:table-cell>
          <table:table-cell table:style-name="ce19" office:value-type="float" office:value="850" calcext:value-type="float">
            <text:p>850,00</text:p>
          </table:table-cell>
          <table:table-cell table:style-name="ce26" office:value-type="string" calcext:value-type="string">
            <text:p>zbędne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nalizator Alcoblow</text:p>
          </table:table-cell>
          <table:table-cell table:style-name="ce12" office:value-type="string" calcext:value-type="string">
            <text:p>35P0664/000477</text:p>
          </table:table-cell>
          <table:table-cell table:style-name="ce12" office:value-type="string" calcext:value-type="string">
            <text:p>AB8534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4" calcext:value-type="float">
            <text:p>2014</text:p>
          </table:table-cell>
          <table:table-cell table:style-name="ce19" office:value-type="float" office:value="55" calcext:value-type="float">
            <text:p>55,00</text:p>
          </table:table-cell>
          <table:table-cell table:style-name="ce26" office:value-type="string" calcext:value-type="string">
            <text:p>zużyte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nalizator Alcoblow</text:p>
          </table:table-cell>
          <table:table-cell table:style-name="ce12" office:value-type="string" calcext:value-type="string">
            <text:p>35P0664/000238</text:p>
          </table:table-cell>
          <table:table-cell table:style-name="ce12" office:value-type="float" office:value="58010" calcext:value-type="float">
            <text:p>5801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19" office:value-type="float" office:value="55" calcext:value-type="float">
            <text:p>55,00</text:p>
          </table:table-cell>
          <table:table-cell table:style-name="ce26" office:value-type="string" calcext:value-type="string">
            <text:p>zużyte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Videorejestrator Polcam 2006</text:p>
          </table:table-cell>
          <table:table-cell table:style-name="ce12" office:value-type="string" calcext:value-type="string">
            <text:p>35S0664/000350</text:p>
          </table:table-cell>
          <table:table-cell table:style-name="ce12" office:value-type="string" calcext:value-type="string">
            <text:p>1493PL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1" calcext:value-type="float">
            <text:p>2011</text:p>
          </table:table-cell>
          <table:table-cell table:style-name="ce19" office:value-type="float" office:value="3603.9" calcext:value-type="float">
            <text:p>3 603,90</text:p>
          </table:table-cell>
          <table:table-cell table:style-name="ce26" office:value-type="string" calcext:value-type="string">
            <text:p>zużyte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nalizator Lion SD-400P</text:p>
          </table:table-cell>
          <table:table-cell table:style-name="ce12" office:value-type="string" calcext:value-type="string">
            <text:p>35P0664/000240</text:p>
          </table:table-cell>
          <table:table-cell table:style-name="ce12" office:value-type="float" office:value="29057" calcext:value-type="float">
            <text:p>29057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1998" calcext:value-type="float">
            <text:p>1998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6" office:value-type="string" calcext:value-type="string">
            <text:p>zbędne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Analizator Lion SD-400P</text:p>
          </table:table-cell>
          <table:table-cell table:style-name="ce12" office:value-type="string" calcext:value-type="string">
            <text:p>35S0620/002440</text:p>
          </table:table-cell>
          <table:table-cell table:style-name="ce12" office:value-type="float" office:value="21690" calcext:value-type="float">
            <text:p>2169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6" office:value-type="string" calcext:value-type="string">
            <text:p>zbędne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Analizator Lion SD-400P</text:p>
          </table:table-cell>
          <table:table-cell table:style-name="ce12" office:value-type="string" calcext:value-type="string">
            <text:p>35S0664/000319</text:p>
          </table:table-cell>
          <table:table-cell table:style-name="ce12" office:value-type="float" office:value="21752" calcext:value-type="float">
            <text:p>2175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2" calcext:value-type="float">
            <text:p>2012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6" office:value-type="string" calcext:value-type="string">
            <text:p>zbędne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Analizator Lion SD-400P</text:p>
          </table:table-cell>
          <table:table-cell table:style-name="ce12" office:value-type="string" calcext:value-type="string">
            <text:p>35S0664/000451</text:p>
          </table:table-cell>
          <table:table-cell table:style-name="ce12" office:value-type="float" office:value="28781" calcext:value-type="float">
            <text:p>2878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6" office:value-type="string" calcext:value-type="string">
            <text:p>zbędn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015</text:p>
          </table:table-cell>
          <table:table-cell office:value-type="string" calcext:value-type="string">
            <text:p>AB9415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5" calcext:value-type="float">
            <text:p>2015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013</text:p>
          </table:table-cell>
          <table:table-cell office:value-type="string" calcext:value-type="string">
            <text:p>AB605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1" calcext:value-type="float">
            <text:p>2011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012</text:p>
          </table:table-cell>
          <table:table-cell office:value-type="string" calcext:value-type="string">
            <text:p>AB545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337</text:p>
          </table:table-cell>
          <table:table-cell office:value-type="string" calcext:value-type="string">
            <text:p>ARLB011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253</text:p>
          </table:table-cell>
          <table:table-cell office:value-type="string" calcext:value-type="string">
            <text:p>AREN006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346</text:p>
          </table:table-cell>
          <table:table-cell office:value-type="string" calcext:value-type="string">
            <text:p>1659/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378</text:p>
          </table:table-cell>
          <table:table-cell office:value-type="string" calcext:value-type="string">
            <text:p>306/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komat A 2.0</text:p>
          </table:table-cell>
          <table:table-cell table:style-name="ce4" office:value-type="string" calcext:value-type="string">
            <text:p>35S0664/000406</text:p>
          </table:table-cell>
          <table:table-cell office:value-type="string" calcext:value-type="string">
            <text:p>1730/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9" calcext:value-type="float">
            <text:p>2009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398</text:p>
          </table:table-cell>
          <table:table-cell office:value-type="string" calcext:value-type="string">
            <text:p>AB5799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318</text:p>
          </table:table-cell>
          <table:table-cell office:value-type="string" calcext:value-type="string">
            <text:p>304/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Videorejestrator Videorapid 2A</text:p>
          </table:table-cell>
          <table:table-cell office:value-type="string" calcext:value-type="string">
            <text:p>35S0664/000665</text:p>
          </table:table-cell>
          <table:table-cell office:value-type="string" calcext:value-type="string">
            <text:p>013/201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3" calcext:value-type="float">
            <text:p>2013</text:p>
          </table:table-cell>
          <table:table-cell office:value-type="float" office:value="1628.7" calcext:value-type="float">
            <text:p>1 628,7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375</text:p>
          </table:table-cell>
          <table:table-cell office:value-type="string" calcext:value-type="string">
            <text:p>AB9413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5" calcext:value-type="float">
            <text:p>2015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246</text:p>
          </table:table-cell>
          <table:table-cell office:value-type="string" calcext:value-type="string">
            <text:p>1658/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Latarka led mx 142l-rc Black Eye</text:p>
          </table:table-cell>
          <table:table-cell office:value-type="string" calcext:value-type="string">
            <text:p>35P0808/145282</text:p>
          </table:table-cell>
          <table:table-cell office:value-type="float" office:value="10911" calcext:value-type="float">
            <text:p>109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7" calcext:value-type="float">
            <text:p>2017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atarka Spiner MX-152L LED</text:p>
          </table:table-cell>
          <table:table-cell office:value-type="string" calcext:value-type="string">
            <text:p>35P0808/083664</text:p>
          </table:table-cell>
          <table:table-cell office:value-type="float" office:value="9958" calcext:value-type="float">
            <text:p>995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3" calcext:value-type="float">
            <text:p>2013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002</text:p>
          </table:table-cell>
          <table:table-cell office:value-type="string" calcext:value-type="string">
            <text:p>805/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Latarka czołowa Phantom AHL0016</text:p>
          </table:table-cell>
          <table:table-cell office:value-type="string" calcext:value-type="string">
            <text:p>35P0808/14373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atarka czołowa Phantom AHL0016</text:p>
          </table:table-cell>
          <table:table-cell office:value-type="string" calcext:value-type="string">
            <text:p>35P0808/14374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atarka czołowa Phantom AHL0017</text:p>
          </table:table-cell>
          <table:table-cell office:value-type="string" calcext:value-type="string">
            <text:p>35P0808/14374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330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329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329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329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329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47</text:p>
          </table:table-cell>
          <table:table-cell office:value-type="string" calcext:value-type="string">
            <text:p>ARLL037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35S0664/000255</text:p>
          </table:table-cell>
          <table:table-cell office:value-type="string" calcext:value-type="string">
            <text:p>ARMJ079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60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Latarka Blackeye</text:p>
          </table:table-cell>
          <table:table-cell office:value-type="string" calcext:value-type="string">
            <text:p>35P0808/08261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Urządzenie engrawer do znakowania</text:p>
          </table:table-cell>
          <table:table-cell office:value-type="string" calcext:value-type="string">
            <text:p>35P0664/00021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Wykrywacz metali Meteor</text:p>
          </table:table-cell>
          <table:table-cell office:value-type="string" calcext:value-type="string">
            <text:p>35P0669/00009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parat Canon SX130</text:p>
          </table:table-cell>
          <table:table-cell office:value-type="string" calcext:value-type="string">
            <text:p>35P0800/000189</text:p>
          </table:table-cell>
          <table:table-cell office:value-type="float" office:value="293064035758" calcext:value-type="float">
            <text:p>29306403575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168</text:p>
          </table:table-cell>
          <table:table-cell office:value-type="string" calcext:value-type="string">
            <text:p>AB3846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231</text:p>
          </table:table-cell>
          <table:table-cell office:value-type="string" calcext:value-type="string">
            <text:p>2074/1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rogomierz 5000 składany</text:p>
          </table:table-cell>
          <table:table-cell office:value-type="string" calcext:value-type="string">
            <text:p>35P0664/000029</text:p>
          </table:table-cell>
          <table:table-cell office:value-type="float" office:value="550130" calcext:value-type="float">
            <text:p>5501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22.9" calcext:value-type="float">
            <text:p>22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atarka MTG 251 Xalum</text:p>
          </table:table-cell>
          <table:table-cell office:value-type="string" calcext:value-type="string">
            <text:p>35P0808/08298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atarka MTG 251 Xalum</text:p>
          </table:table-cell>
          <table:table-cell office:value-type="string" calcext:value-type="string">
            <text:p>35P0808/08298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atarka SL20XP LED</text:p>
          </table:table-cell>
          <table:table-cell office:value-type="string" calcext:value-type="string">
            <text:p>35P0808/082990</text:p>
          </table:table-cell>
          <table:table-cell office:value-type="float" office:value="560179" calcext:value-type="float">
            <text:p>56017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41.97" calcext:value-type="float">
            <text:p>41,9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atarka Led Lenser P7R</text:p>
          </table:table-cell>
          <table:table-cell office:value-type="string" calcext:value-type="string">
            <text:p>35P0809/005500</text:p>
          </table:table-cell>
          <table:table-cell office:value-type="float" office:value="1708708189" calcext:value-type="float">
            <text:p>170870818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rogomierz 5000-2/R</text:p>
          </table:table-cell>
          <table:table-cell office:value-type="string" calcext:value-type="string">
            <text:p>35P0664/00030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22.9" calcext:value-type="float">
            <text:p>22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amera HDD DCR-SR36E Sony</text:p>
          </table:table-cell>
          <table:table-cell office:value-type="string" calcext:value-type="string">
            <text:p>35P0622/000100</text:p>
          </table:table-cell>
          <table:table-cell office:value-type="float" office:value="1370945" calcext:value-type="float">
            <text:p>137094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44" calcext:value-type="float">
            <text:p>4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Zestaw znaków w walizce Zapora</text:p>
          </table:table-cell>
          <table:table-cell office:value-type="string" calcext:value-type="string">
            <text:p>35P0669/00009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85.85" calcext:value-type="float">
            <text:p>85,8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upa stołowa z podświetleniem</text:p>
          </table:table-cell>
          <table:table-cell office:value-type="string" calcext:value-type="string">
            <text:p>35P0801/00042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Lampa z lupą Benefit 114E</text:p>
          </table:table-cell>
          <table:table-cell office:value-type="string" calcext:value-type="string">
            <text:p>35P0801/000362</text:p>
          </table:table-cell>
          <table:table-cell office:value-type="float" office:value="5520" calcext:value-type="float">
            <text:p>55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Latarka FENIKS TK 20</text:p>
          </table:table-cell>
          <table:table-cell office:value-type="string" calcext:value-type="string">
            <text:p>35P0808/145207</text:p>
          </table:table-cell>
          <table:table-cell office:value-type="string" calcext:value-type="string">
            <text:p>F9P96P002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Latarka FENIKS TK 21</text:p>
          </table:table-cell>
          <table:table-cell office:value-type="string" calcext:value-type="string">
            <text:p>35P0808/145208</text:p>
          </table:table-cell>
          <table:table-cell office:value-type="string" calcext:value-type="string">
            <text:p>F9P96P0021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Komora próżniowa</text:p>
          </table:table-cell>
          <table:table-cell office:value-type="string" calcext:value-type="string">
            <text:p>35S0801/00006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780.8" calcext:value-type="float">
            <text:p>780,8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Głowica do spryskiwacza TLC</text:p>
          </table:table-cell>
          <table:table-cell office:value-type="string" calcext:value-type="string">
            <text:p>35P0808/08342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senonowy oświetlacz kryminalistyczny Multikolor 10xe</text:p>
          </table:table-cell>
          <table:table-cell office:value-type="string" calcext:value-type="string">
            <text:p>35S0801/00006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4300" calcext:value-type="float">
            <text:p>4 30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pryskiwacz elektryczny do TLC</text:p>
          </table:table-cell>
          <table:table-cell office:value-type="string" calcext:value-type="string">
            <text:p>35P0801/000420</text:p>
          </table:table-cell>
          <table:table-cell office:value-type="string" calcext:value-type="string">
            <text:p>TLC108540DC0084-577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203.57" calcext:value-type="float">
            <text:p>203,5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parat Olympus SP 620UZ</text:p>
          </table:table-cell>
          <table:table-cell office:value-type="string" calcext:value-type="string">
            <text:p>35P0800/000587</text:p>
          </table:table-cell>
          <table:table-cell office:value-type="string" calcext:value-type="string">
            <text:p>JKE25934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arka MX35L-RC</text:p>
          </table:table-cell>
          <table:table-cell office:value-type="string" calcext:value-type="string">
            <text:p>35P0808/083319</text:p>
          </table:table-cell>
          <table:table-cell office:value-type="float" office:value="9030689" calcext:value-type="float">
            <text:p>903068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6.5" calcext:value-type="float">
            <text:p>36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atarka akumulatorowa FlLASH z pierścieniem białym</text:p>
          </table:table-cell>
          <table:table-cell office:value-type="string" calcext:value-type="string">
            <text:p>35P0808/08331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Latarka akumulatorowa FlLASH z pierścieniem białym</text:p>
          </table:table-cell>
          <table:table-cell office:value-type="string" calcext:value-type="string">
            <text:p>35P0808/08331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parat Olympus FE-310</text:p>
          </table:table-cell>
          <table:table-cell office:value-type="string" calcext:value-type="string">
            <text:p>35P0800/000539</text:p>
          </table:table-cell>
          <table:table-cell office:value-type="string" calcext:value-type="string">
            <text:p>Y200058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306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1.97" calcext:value-type="float">
            <text:p>41,9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307</text:p>
          </table:table-cell>
          <table:table-cell office:value-type="float" office:value="221027" calcext:value-type="float">
            <text:p>22102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1.97" calcext:value-type="float">
            <text:p>41,9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331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548</text:p>
          </table:table-cell>
          <table:table-cell office:value-type="string" calcext:value-type="string">
            <text:p>3SK0095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547</text:p>
          </table:table-cell>
          <table:table-cell office:value-type="string" calcext:value-type="string">
            <text:p>3SK0095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544</text:p>
          </table:table-cell>
          <table:table-cell office:value-type="string" calcext:value-type="string">
            <text:p>3SK009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atarka Nightsearcher z nasadką i uchwytem</text:p>
          </table:table-cell>
          <table:table-cell office:value-type="string" calcext:value-type="string">
            <text:p>35P0808/08331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parat Olympus FE5000</text:p>
          </table:table-cell>
          <table:table-cell office:value-type="string" calcext:value-type="string">
            <text:p>35P0800/000179</text:p>
          </table:table-cell>
          <table:table-cell office:value-type="string" calcext:value-type="string">
            <text:p>Q13J0906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parat Olympus FE5030</text:p>
          </table:table-cell>
          <table:table-cell office:value-type="string" calcext:value-type="string">
            <text:p>35P0800/000196</text:p>
          </table:table-cell>
          <table:table-cell office:value-type="string" calcext:value-type="string">
            <text:p>J8L22852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parat Olympus FE5030</text:p>
          </table:table-cell>
          <table:table-cell office:value-type="string" calcext:value-type="string">
            <text:p>35P0800/000197</text:p>
          </table:table-cell>
          <table:table-cell office:value-type="string" calcext:value-type="string">
            <text:p>J8L22864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parat Olympus FE5030</text:p>
          </table:table-cell>
          <table:table-cell office:value-type="string" calcext:value-type="string">
            <text:p>35P0800/000199</text:p>
          </table:table-cell>
          <table:table-cell office:value-type="string" calcext:value-type="string">
            <text:p>J8L2285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parat Olympus TG-310</text:p>
          </table:table-cell>
          <table:table-cell office:value-type="string" calcext:value-type="string">
            <text:p>35P0800/000201</text:p>
          </table:table-cell>
          <table:table-cell office:value-type="string" calcext:value-type="string">
            <text:p>B6L5194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parat Olympus TG-310</text:p>
          </table:table-cell>
          <table:table-cell office:value-type="string" calcext:value-type="string">
            <text:p>35P0800/000202</text:p>
          </table:table-cell>
          <table:table-cell office:value-type="string" calcext:value-type="string">
            <text:p>B6L51943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parat Olympus TG-310</text:p>
          </table:table-cell>
          <table:table-cell office:value-type="string" calcext:value-type="string">
            <text:p>35P0800/000204</text:p>
          </table:table-cell>
          <table:table-cell office:value-type="string" calcext:value-type="string">
            <text:p>B6L5194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parat Olympus TG-310</text:p>
          </table:table-cell>
          <table:table-cell office:value-type="string" calcext:value-type="string">
            <text:p>35P0800/000208</text:p>
          </table:table-cell>
          <table:table-cell office:value-type="string" calcext:value-type="string">
            <text:p>B6L5194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2164</text:p>
          </table:table-cell>
          <table:table-cell office:value-type="float" office:value="224403" calcext:value-type="float">
            <text:p>2244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2" calcext:value-type="float">
            <text:p>4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2167</text:p>
          </table:table-cell>
          <table:table-cell office:value-type="float" office:value="224408" calcext:value-type="float">
            <text:p>2244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2" calcext:value-type="float">
            <text:p>4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2169</text:p>
          </table:table-cell>
          <table:table-cell office:value-type="float" office:value="224401" calcext:value-type="float">
            <text:p>22440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2" calcext:value-type="float">
            <text:p>4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35P0808/08217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35P0808/08217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35P0808/08217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35P0808/08217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9.1" calcext:value-type="float">
            <text:p>9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18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35P0808/082238</text:p>
          </table:table-cell>
          <table:table-cell office:value-type="float" office:value="12010734" calcext:value-type="float">
            <text:p>120107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tatyw Gamma 74</text:p>
          </table:table-cell>
          <table:table-cell office:value-type="string" calcext:value-type="string">
            <text:p>35P0808/08233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Pokrowiec Hama</text:p>
          </table:table-cell>
          <table:table-cell office:value-type="string" calcext:value-type="string">
            <text:p>35P0808/08234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9.99" calcext:value-type="float">
            <text:p>19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Torba Lowepro Nova 170</text:p>
          </table:table-cell>
          <table:table-cell office:value-type="string" calcext:value-type="string">
            <text:p>35P0808/08237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Latarka nagłowna Led Lenser H3.2</text:p>
          </table:table-cell>
          <table:table-cell office:value-type="string" calcext:value-type="string">
            <text:p>35P0809/00535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ampa błyskowa Metz 58</text:p>
          </table:table-cell>
          <table:table-cell office:value-type="string" calcext:value-type="string">
            <text:p>35P0801/000107</text:p>
          </table:table-cell>
          <table:table-cell office:value-type="float" office:value="762360" calcext:value-type="float">
            <text:p>7623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Ładowarka do alkotestu 7410</text:p>
          </table:table-cell>
          <table:table-cell office:value-type="string" calcext:value-type="string">
            <text:p>35P0664/000138</text:p>
          </table:table-cell>
          <table:table-cell office:value-type="string" calcext:value-type="string">
            <text:p>ARYB011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Ładowarka do alkotestu 7410</text:p>
          </table:table-cell>
          <table:table-cell office:value-type="string" calcext:value-type="string">
            <text:p>35P0664/000139</text:p>
          </table:table-cell>
          <table:table-cell office:value-type="string" calcext:value-type="string">
            <text:p>ARYB010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Ładowarka do alkotestu 7411</text:p>
          </table:table-cell>
          <table:table-cell office:value-type="string" calcext:value-type="string">
            <text:p>35P0664/000140</text:p>
          </table:table-cell>
          <table:table-cell office:value-type="string" calcext:value-type="string">
            <text:p>ARYB004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Przystawka do ładowania ALKOTESTU 7410</text:p>
          </table:table-cell>
          <table:table-cell office:value-type="string" calcext:value-type="string">
            <text:p>35P0631/000024</text:p>
          </table:table-cell>
          <table:table-cell office:value-type="string" calcext:value-type="string">
            <text:p>ARME-01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9" office:value-type="string" calcext:value-type="string">
            <text:p>Przystawka do ładowania ALKOTESTU 7410</text:p>
          </table:table-cell>
          <table:table-cell office:value-type="string" calcext:value-type="string">
            <text:p>35P0631/00002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2" calcext:value-type="float">
            <text:p>1992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083</text:p>
          </table:table-cell>
          <table:table-cell table:style-name="ce15" office:value-type="string" calcext:value-type="string">
            <text:p>ARKB 051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06</text:p>
          </table:table-cell>
          <table:table-cell table:style-name="ce15" office:value-type="string" calcext:value-type="string">
            <text:p>ARYM004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07</text:p>
          </table:table-cell>
          <table:table-cell table:style-name="ce15" office:value-type="string" calcext:value-type="string">
            <text:p>ARYM004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parat cyfrowy EOS 350 D Canon</text:p>
          </table:table-cell>
          <table:table-cell office:value-type="string" calcext:value-type="string">
            <text:p>35S0800/000067</text:p>
          </table:table-cell>
          <table:table-cell table:style-name="ce15" office:value-type="float" office:value="1730765057" calcext:value-type="float">
            <text:p>17307650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315</text:p>
          </table:table-cell>
          <table:table-cell table:style-name="ce15" office:value-type="string" calcext:value-type="string">
            <text:p>ARMB04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20</text:p>
          </table:table-cell>
          <table:table-cell table:style-name="ce15" office:value-type="float" office:value="21759" calcext:value-type="float">
            <text:p>217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21</text:p>
          </table:table-cell>
          <table:table-cell table:style-name="ce15" office:value-type="float" office:value="21751" calcext:value-type="float">
            <text:p>217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Zestaw Zapora 3 ze znakiem U-53</text:p>
          </table:table-cell>
          <table:table-cell office:value-type="string" calcext:value-type="string">
            <text:p>35S0669/000084</text:p>
          </table:table-cell>
          <table:table-cell table:style-name="ce15"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43.6" calcext:value-type="float">
            <text:p>143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316</text:p>
          </table:table-cell>
          <table:table-cell table:style-name="ce15" office:value-type="string" calcext:value-type="string">
            <text:p>ARCN071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parat Nikon L10</text:p>
          </table:table-cell>
          <table:table-cell office:value-type="string" calcext:value-type="string">
            <text:p>35P0800/000411</text:p>
          </table:table-cell>
          <table:table-cell table:style-name="ce15" office:value-type="float" office:value="42580759" calcext:value-type="float">
            <text:p>425807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parat Pentax K200D z obiektywem</text:p>
          </table:table-cell>
          <table:table-cell office:value-type="string" calcext:value-type="string">
            <text:p>35P0800/000410</text:p>
          </table:table-cell>
          <table:table-cell table:style-name="ce15" office:value-type="float" office:value="3158400" calcext:value-type="float">
            <text:p>31584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parat Canon SX 130</text:p>
          </table:table-cell>
          <table:table-cell office:value-type="string" calcext:value-type="string">
            <text:p>35P0800/000415</text:p>
          </table:table-cell>
          <table:table-cell table:style-name="ce15" office:value-type="float" office:value="293064035759" calcext:value-type="float">
            <text:p>2930640357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433</text:p>
          </table:table-cell>
          <table:table-cell table:style-name="ce15" office:value-type="float" office:value="12028" calcext:value-type="float">
            <text:p>120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434</text:p>
          </table:table-cell>
          <table:table-cell table:style-name="ce15" office:value-type="float" office:value="12009" calcext:value-type="float">
            <text:p>120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435</text:p>
          </table:table-cell>
          <table:table-cell table:style-name="ce15" office:value-type="float" office:value="12030" calcext:value-type="float">
            <text:p>120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436</text:p>
          </table:table-cell>
          <table:table-cell table:style-name="ce15" office:value-type="float" office:value="12034" calcext:value-type="float">
            <text:p>120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290</text:p>
          </table:table-cell>
          <table:table-cell office:value-type="string" calcext:value-type="string">
            <text:p>AB5379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Latarka NS flashight D</text:p>
          </table:table-cell>
          <table:table-cell office:value-type="string" calcext:value-type="string">
            <text:p>35P0808/08294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4.04" calcext:value-type="float">
            <text:p>34,0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Latarka taktyczna Peli 7600 z kaburą i nakładką</text:p>
          </table:table-cell>
          <table:table-cell office:value-type="string" calcext:value-type="string">
            <text:p>35P0809/006255</text:p>
          </table:table-cell>
          <table:table-cell office:value-type="float" office:value="2896" calcext:value-type="float">
            <text:p>28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office:value-type="float" office:value="41.53" calcext:value-type="float">
            <text:p>41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okrowiec Hama do aparatu samsung SX 130</text:p>
          </table:table-cell>
          <table:table-cell office:value-type="string" calcext:value-type="string">
            <text:p>35P0800/00042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9.99" calcext:value-type="float">
            <text:p>19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Stolik daktyloskopijny ze wzrostomierzem</text:p>
          </table:table-cell>
          <table:table-cell office:value-type="string" calcext:value-type="string">
            <text:p>35P0808/08292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Urządzenie do kamerowidu Cam</text:p>
          </table:table-cell>
          <table:table-cell office:value-type="string" calcext:value-type="string">
            <text:p>35P0808/08293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Latarka Lled mx 142l-rc Black Eye</text:p>
          </table:table-cell>
          <table:table-cell office:value-type="string" calcext:value-type="string">
            <text:p>35P0808/145348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Latarka Lled mx 142l-rc Black Eye</text:p>
          </table:table-cell>
          <table:table-cell office:value-type="string" calcext:value-type="string">
            <text:p>35P0808/145349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388</text:p>
          </table:table-cell>
          <table:table-cell office:value-type="string" calcext:value-type="string">
            <text:p>AB6917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Kamera Minicam</text:p>
          </table:table-cell>
          <table:table-cell office:value-type="string" calcext:value-type="string">
            <text:p>35P0622/00008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Kamera Minicam</text:p>
          </table:table-cell>
          <table:table-cell office:value-type="string" calcext:value-type="string">
            <text:p>35P0622/00008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Kamera Minicam</text:p>
          </table:table-cell>
          <table:table-cell office:value-type="string" calcext:value-type="string">
            <text:p>35P0622/00009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385</text:p>
          </table:table-cell>
          <table:table-cell office:value-type="string" calcext:value-type="string">
            <text:p>AB5015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Kamera Minicam</text:p>
          </table:table-cell>
          <table:table-cell office:value-type="string" calcext:value-type="string">
            <text:p>35P0622/00009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Statyw drewniany K-8</text:p>
          </table:table-cell>
          <table:table-cell office:value-type="string" calcext:value-type="string">
            <text:p>35P0808/08292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Latarka SERPEND c-Xenon</text:p>
          </table:table-cell>
          <table:table-cell office:value-type="string" calcext:value-type="string">
            <text:p>35P0808/08292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15.9" calcext:value-type="float">
            <text:p>15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Latarka MT350RC</text:p>
          </table:table-cell>
          <table:table-cell office:value-type="string" calcext:value-type="string">
            <text:p>35P0808/08294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Latarka IML 2931</text:p>
          </table:table-cell>
          <table:table-cell office:value-type="string" calcext:value-type="string">
            <text:p>35P0808/0829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Zasilacz do alkotestu</text:p>
          </table:table-cell>
          <table:table-cell office:value-type="string" calcext:value-type="string">
            <text:p>35P0629/00362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parat Sony DSC-S730</text:p>
          </table:table-cell>
          <table:table-cell office:value-type="string" calcext:value-type="string">
            <text:p>35P0800/000412</text:p>
          </table:table-cell>
          <table:table-cell office:value-type="float" office:value="1769143" calcext:value-type="float">
            <text:p>176914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28" calcext:value-type="float">
            <text:p>2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Lustro Fenik przepuszczalne</text:p>
          </table:table-cell>
          <table:table-cell office:value-type="string" calcext:value-type="string">
            <text:p>35P0808/08292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Latarka SERPEND D-Xenon</text:p>
          </table:table-cell>
          <table:table-cell office:value-type="string" calcext:value-type="string">
            <text:p>35P0808/08292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Dyktafon Olympus VN-120 cyfrowy</text:p>
          </table:table-cell>
          <table:table-cell office:value-type="string" calcext:value-type="string">
            <text:p>35P0808/082912</text:p>
          </table:table-cell>
          <table:table-cell office:value-type="string" calcext:value-type="string">
            <text:p>133738GR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Dyktafon Olympus VN-120 cyfrowy</text:p>
          </table:table-cell>
          <table:table-cell office:value-type="string" calcext:value-type="string">
            <text:p>35P0808/082911</text:p>
          </table:table-cell>
          <table:table-cell office:value-type="string" calcext:value-type="string">
            <text:p>133737GR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Dyktafon Olympus DS. 75</text:p>
          </table:table-cell>
          <table:table-cell office:value-type="string" calcext:value-type="string">
            <text:p>35P0808/082947</text:p>
          </table:table-cell>
          <table:table-cell office:value-type="float" office:value="200102154" calcext:value-type="float">
            <text:p>20010215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83" calcext:value-type="float">
            <text:p>8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2914</text:p>
          </table:table-cell>
          <table:table-cell office:value-type="float" office:value="223477" calcext:value-type="float">
            <text:p>22347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Latarka MX 232LRCR5 z nasadką i kaburą</text:p>
          </table:table-cell>
          <table:table-cell office:value-type="string" calcext:value-type="string">
            <text:p>35P0808/082967</text:p>
          </table:table-cell>
          <table:table-cell office:value-type="float" office:value="13120867" calcext:value-type="float">
            <text:p>131208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Latarka MX 232LRCR5 z nasadką i kaburą</text:p>
          </table:table-cell>
          <table:table-cell office:value-type="string" calcext:value-type="string">
            <text:p>35P0808/082963</text:p>
          </table:table-cell>
          <table:table-cell office:value-type="float" office:value="13120210" calcext:value-type="float">
            <text:p>131202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Latarka MX 232LRCR5 z nasadką i kaburą</text:p>
          </table:table-cell>
          <table:table-cell office:value-type="string" calcext:value-type="string">
            <text:p>35P0808/082962</text:p>
          </table:table-cell>
          <table:table-cell office:value-type="float" office:value="13120746" calcext:value-type="float">
            <text:p>1312074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Latarka MX 232LRCR5 z nasadką i kaburą</text:p>
          </table:table-cell>
          <table:table-cell office:value-type="string" calcext:value-type="string">
            <text:p>35P0808/082965</text:p>
          </table:table-cell>
          <table:table-cell office:value-type="float" office:value="131120382" calcext:value-type="float">
            <text:p>13112038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Telewizor Grundig</text:p>
          </table:table-cell>
          <table:table-cell office:value-type="string" calcext:value-type="string">
            <text:p>35P0629/003626</text:p>
          </table:table-cell>
          <table:table-cell office:value-type="float" office:value="5087864" calcext:value-type="float">
            <text:p>508786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Telewizor AV DT-21</text:p>
          </table:table-cell>
          <table:table-cell office:value-type="string" calcext:value-type="string">
            <text:p>35P0629/003608</text:p>
          </table:table-cell>
          <table:table-cell office:value-type="float" office:value="15464995" calcext:value-type="float">
            <text:p>154649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Przyrząd do daktyloskopii</text:p>
          </table:table-cell>
          <table:table-cell office:value-type="string" calcext:value-type="string">
            <text:p>35P0801/00003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Odtwarzacz DVD/DVX 9800</text:p>
          </table:table-cell>
          <table:table-cell office:value-type="string" calcext:value-type="string">
            <text:p>35P0808/081924</text:p>
          </table:table-cell>
          <table:table-cell table:style-name="ce12" office:value-type="string" calcext:value-type="string">
            <text:p>511SHUB00027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Magnetowid IVC HR-J 459</text:p>
          </table:table-cell>
          <table:table-cell office:value-type="string" calcext:value-type="string">
            <text:p>35P0629/003606</text:p>
          </table:table-cell>
          <table:table-cell office:value-type="float" office:value="16300043" calcext:value-type="float">
            <text:p>1630004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77.3" calcext:value-type="float">
            <text:p>77,3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35P0808/08190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Maszt oświetleniowy 3x500W</text:p>
          </table:table-cell>
          <table:table-cell office:value-type="string" calcext:value-type="string">
            <text:p>35P0801/0007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2" calcext:value-type="float">
            <text:p>2022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35P0808/081817</text:p>
          </table:table-cell>
          <table:table-cell office:value-type="string" calcext:value-type="string">
            <text:p>D40064393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35P0808/081812</text:p>
          </table:table-cell>
          <table:table-cell office:value-type="string" calcext:value-type="string">
            <text:p>D400666055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parat Canon SX 120IS</text:p>
          </table:table-cell>
          <table:table-cell office:value-type="string" calcext:value-type="string">
            <text:p>35P0800/000092</text:p>
          </table:table-cell>
          <table:table-cell office:value-type="float" office:value="636020974" calcext:value-type="float">
            <text:p>63602097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parat Panasonic DMC S2</text:p>
          </table:table-cell>
          <table:table-cell office:value-type="string" calcext:value-type="string">
            <text:p>35P0800/000097</text:p>
          </table:table-cell>
          <table:table-cell office:value-type="string" calcext:value-type="string">
            <text:p>WG2FA00122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9.99" calcext:value-type="float">
            <text:p>39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Latarka Guardsman MT 350X D Xenon</text:p>
          </table:table-cell>
          <table:table-cell office:value-type="string" calcext:value-type="string">
            <text:p>35P0808/08183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11.5" calcext:value-type="float">
            <text:p>11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Urządzenie engrawer do znakowania</text:p>
          </table:table-cell>
          <table:table-cell office:value-type="string" calcext:value-type="string">
            <text:p>35P0664/00003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36.5" calcext:value-type="float">
            <text:p>36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parat Olympus SP 620UZ</text:p>
          </table:table-cell>
          <table:table-cell office:value-type="string" calcext:value-type="string">
            <text:p>35P0800/000096</text:p>
          </table:table-cell>
          <table:table-cell office:value-type="string" calcext:value-type="string">
            <text:p>JK82065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183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Latarka Inova XO LED czarna</text:p>
          </table:table-cell>
          <table:table-cell office:value-type="string" calcext:value-type="string">
            <text:p>35P0808/08184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Stolik daktyloskopijny ze wzrostomierzem</text:p>
          </table:table-cell>
          <table:table-cell office:value-type="string" calcext:value-type="string">
            <text:p>35P0808/081855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84" calcext:value-type="float">
            <text:p>1984</text:p>
          </table:table-cell>
          <table:table-cell office:value-type="float" office:value="37" calcext:value-type="float">
            <text:p>37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parat Canon Poweshot A560</text:p>
          </table:table-cell>
          <table:table-cell office:value-type="string" calcext:value-type="string">
            <text:p>35P0800/000088</text:p>
          </table:table-cell>
          <table:table-cell office:value-type="float" office:value="473212376" calcext:value-type="float">
            <text:p>47321237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183</text:p>
          </table:table-cell>
          <table:table-cell office:value-type="string" calcext:value-type="string">
            <text:p>504/9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P0664/000350</text:p>
          </table:table-cell>
          <table:table-cell office:value-type="float" office:value="292940" calcext:value-type="float">
            <text:p>29294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Koło pomiarowe Nedo lux Clasic</text:p>
          </table:table-cell>
          <table:table-cell office:value-type="string" calcext:value-type="string">
            <text:p>35P0664/00036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229" calcext:value-type="float">
            <text:p>2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91</text:p>
          </table:table-cell>
          <table:table-cell office:value-type="string" calcext:value-type="string">
            <text:p>021944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96</text:p>
          </table:table-cell>
          <table:table-cell office:value-type="float" office:value="28748" calcext:value-type="float">
            <text:p>2874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ron DJI Inspire 1 PRO z wyposażeniem</text:p>
          </table:table-cell>
          <table:table-cell office:value-type="string" calcext:value-type="string">
            <text:p>35S0788/000001</text:p>
          </table:table-cell>
          <table:table-cell table:style-name="ce12" office:value-type="string" calcext:value-type="string">
            <text:p>W21ADC2902016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office:value-type="float" office:value="599.9" calcext:value-type="float">
            <text:p>599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Dyktafon Olympus DS-75 z ładowarką</text:p>
          </table:table-cell>
          <table:table-cell office:value-type="string" calcext:value-type="string">
            <text:p>35P0808/083273</text:p>
          </table:table-cell>
          <table:table-cell office:value-type="float" office:value="200102155" calcext:value-type="float">
            <text:p>20010215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83" calcext:value-type="float">
            <text:p>8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Lampa Metz 40 CL4 błyskowa</text:p>
          </table:table-cell>
          <table:table-cell office:value-type="string" calcext:value-type="string">
            <text:p>35P0801/000331</text:p>
          </table:table-cell>
          <table:table-cell office:value-type="float" office:value="296850" calcext:value-type="float">
            <text:p>2968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lkotest Alcoquant 3020</text:p>
          </table:table-cell>
          <table:table-cell office:value-type="string" calcext:value-type="string">
            <text:p>35S0664/000274</text:p>
          </table:table-cell>
          <table:table-cell office:value-type="string" calcext:value-type="string">
            <text:p>KR004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lkomat iBlow Premium</text:p>
          </table:table-cell>
          <table:table-cell office:value-type="string" calcext:value-type="string">
            <text:p>35P0664/000545</text:p>
          </table:table-cell>
          <table:table-cell office:value-type="string" calcext:value-type="string">
            <text:p>TPH6U033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87.9" calcext:value-type="float">
            <text:p>87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lkotest AlcoBlow</text:p>
          </table:table-cell>
          <table:table-cell office:value-type="string" calcext:value-type="string">
            <text:p>35P0664/000496</text:p>
          </table:table-cell>
          <table:table-cell office:value-type="string" calcext:value-type="string">
            <text:p>AB11798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03</text:p>
          </table:table-cell>
          <table:table-cell office:value-type="float" office:value="21650" calcext:value-type="float">
            <text:p>216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Obcinarka do papieru</text:p>
          </table:table-cell>
          <table:table-cell office:value-type="string" calcext:value-type="string">
            <text:p>35P0803/00148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Konwenter video VGA 1680</text:p>
          </table:table-cell>
          <table:table-cell office:value-type="string" calcext:value-type="string">
            <text:p>35P0629/00362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Latarka</text:p>
          </table:table-cell>
          <table:table-cell office:value-type="string" calcext:value-type="string">
            <text:p>35P0808/08309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13.99" calcext:value-type="float">
            <text:p>13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Latarka czołowa</text:p>
          </table:table-cell>
          <table:table-cell office:value-type="string" calcext:value-type="string">
            <text:p>35P0808/08314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096</text:p>
          </table:table-cell>
          <table:table-cell office:value-type="float" office:value="560072" calcext:value-type="float">
            <text:p>56007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097</text:p>
          </table:table-cell>
          <table:table-cell office:value-type="float" office:value="560074" calcext:value-type="float">
            <text:p>56007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472</text:p>
          </table:table-cell>
          <table:table-cell office:value-type="string" calcext:value-type="string">
            <text:p>AB853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Videorejestrator Videorapid 2</text:p>
          </table:table-cell>
          <table:table-cell office:value-type="string" calcext:value-type="string">
            <text:p>35S0664/00068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628.7" calcext:value-type="float">
            <text:p>1 628,7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Kamera Canon hv30</text:p>
          </table:table-cell>
          <table:table-cell office:value-type="string" calcext:value-type="string">
            <text:p>35P0622/000109</text:p>
          </table:table-cell>
          <table:table-cell office:value-type="float" office:value="724682360437" calcext:value-type="float">
            <text:p>72468236043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95.19" calcext:value-type="float">
            <text:p>95,1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Kamera Panasonic HDC-TM60</text:p>
          </table:table-cell>
          <table:table-cell office:value-type="string" calcext:value-type="string">
            <text:p>35P0622/000110</text:p>
          </table:table-cell>
          <table:table-cell office:value-type="string" calcext:value-type="string">
            <text:p>JOHR001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35P0801/00063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office:value-type="float" office:value="307" calcext:value-type="float">
            <text:p>307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Walizka kryminalistyczna Donges</text:p>
          </table:table-cell>
          <table:table-cell office:value-type="string" calcext:value-type="string">
            <text:p>35P0801/00031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97" calcext:value-type="float">
            <text:p>197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Walizka kryminalistyczna SX23/2014/K</text:p>
          </table:table-cell>
          <table:table-cell office:value-type="string" calcext:value-type="string">
            <text:p>35P0801/0003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Urządzenie do znakowania Engrawer</text:p>
          </table:table-cell>
          <table:table-cell office:value-type="string" calcext:value-type="string">
            <text:p>35P0664/00036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parat Canon PSA560</text:p>
          </table:table-cell>
          <table:table-cell office:value-type="string" calcext:value-type="string">
            <text:p>35P0800/000475</text:p>
          </table:table-cell>
          <table:table-cell office:value-type="float" office:value="4232119355" calcext:value-type="float">
            <text:p>423211935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78" calcext:value-type="float">
            <text:p>7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parat Fuji Fine PIX S-7000</text:p>
          </table:table-cell>
          <table:table-cell office:value-type="string" calcext:value-type="string">
            <text:p>35P0800/000473</text:p>
          </table:table-cell>
          <table:table-cell office:value-type="string" calcext:value-type="string">
            <text:p>5FL0113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parat Nikon L10</text:p>
          </table:table-cell>
          <table:table-cell office:value-type="string" calcext:value-type="string">
            <text:p>35P0800/000476</text:p>
          </table:table-cell>
          <table:table-cell office:value-type="float" office:value="42567551" calcext:value-type="float">
            <text:p>425675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480</text:p>
          </table:table-cell>
          <table:table-cell office:value-type="string" calcext:value-type="string">
            <text:p>A5LHCNOCB008A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481</text:p>
          </table:table-cell>
          <table:table-cell office:value-type="string" calcext:value-type="string">
            <text:p>A5LHCNOCB000PB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483</text:p>
          </table:table-cell>
          <table:table-cell office:value-type="string" calcext:value-type="string">
            <text:p>A5LHCNOCB001YQ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Dalmierz laserowy BOSH GLM 150</text:p>
          </table:table-cell>
          <table:table-cell office:value-type="string" calcext:value-type="string">
            <text:p>35P0800/000487</text:p>
          </table:table-cell>
          <table:table-cell office:value-type="float" office:value="6064980" calcext:value-type="float">
            <text:p>60649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88.2" calcext:value-type="float">
            <text:p>88,2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Rejestrator cyfrowy Prestigio 520</text:p>
          </table:table-cell>
          <table:table-cell office:value-type="string" calcext:value-type="string">
            <text:p>35P0800/000492</text:p>
          </table:table-cell>
          <table:table-cell office:value-type="string" calcext:value-type="string">
            <text:p>DVR7023120015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Dyktafon Thomson DK-10/DK30</text:p>
          </table:table-cell>
          <table:table-cell office:value-type="string" calcext:value-type="string">
            <text:p>35P0808/083143</text:p>
          </table:table-cell>
          <table:table-cell office:value-type="float" office:value="7262" calcext:value-type="float">
            <text:p>726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317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Latarka HL731B</text:p>
          </table:table-cell>
          <table:table-cell office:value-type="string" calcext:value-type="string">
            <text:p>35P0808/08317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35P0808/08315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3" calcext:value-type="float">
            <text:p>1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35P0808/08315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3" calcext:value-type="float">
            <text:p>1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35P0808/08315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3" calcext:value-type="float">
            <text:p>1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Latarka Nightsearcher z nasadką i uchwytem</text:p>
          </table:table-cell>
          <table:table-cell office:value-type="string" calcext:value-type="string">
            <text:p>35P0808/083172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54</text:p>
          </table:table-cell>
          <table:table-cell office:value-type="float" office:value="224610" calcext:value-type="float">
            <text:p>2246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55</text:p>
          </table:table-cell>
          <table:table-cell office:value-type="float" office:value="224623" calcext:value-type="float">
            <text:p>22462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57</text:p>
          </table:table-cell>
          <table:table-cell office:value-type="float" office:value="224641" calcext:value-type="float">
            <text:p>22464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59</text:p>
          </table:table-cell>
          <table:table-cell office:value-type="float" office:value="224429" calcext:value-type="float">
            <text:p>22442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61</text:p>
          </table:table-cell>
          <table:table-cell office:value-type="float" office:value="224423" calcext:value-type="float">
            <text:p>22442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67</text:p>
          </table:table-cell>
          <table:table-cell office:value-type="float" office:value="403587" calcext:value-type="float">
            <text:p>40358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68</text:p>
          </table:table-cell>
          <table:table-cell office:value-type="float" office:value="403571" calcext:value-type="float">
            <text:p>40357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6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73</text:p>
          </table:table-cell>
          <table:table-cell office:value-type="float" office:value="545085" calcext:value-type="float">
            <text:p>54508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35P0808/083175</text:p>
          </table:table-cell>
          <table:table-cell office:value-type="float" office:value="560160" calcext:value-type="float">
            <text:p>5601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Torba Lowepro Nova 170</text:p>
          </table:table-cell>
          <table:table-cell office:value-type="string" calcext:value-type="string">
            <text:p>35P0808/08319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Przyrząd do daktyloskopii</text:p>
          </table:table-cell>
          <table:table-cell office:value-type="string" calcext:value-type="string">
            <text:p>35P0801/00032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Stolik daktyloskopijny zw wzrostomierzem</text:p>
          </table:table-cell>
          <table:table-cell office:value-type="string" calcext:value-type="string">
            <text:p>35P0808/08326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076</text:p>
          </table:table-cell>
          <table:table-cell office:value-type="string" calcext:value-type="string">
            <text:p>AB546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35P0808/08204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Latarka Explorer MX232L-RC</text:p>
          </table:table-cell>
          <table:table-cell office:value-type="string" calcext:value-type="string">
            <text:p>35P0808/08207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Latarka led lanser T kwadrat</text:p>
          </table:table-cell>
          <table:table-cell office:value-type="string" calcext:value-type="string">
            <text:p>35P0808/142347</text:p>
          </table:table-cell>
          <table:table-cell office:value-type="float" office:value="1602360947" calcext:value-type="float">
            <text:p>160236094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145726</text:p>
          </table:table-cell>
          <table:table-cell office:value-type="float" office:value="22657" calcext:value-type="float">
            <text:p>226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145727</text:p>
          </table:table-cell>
          <table:table-cell office:value-type="float" office:value="22612" calcext:value-type="float">
            <text:p>2261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145729</text:p>
          </table:table-cell>
          <table:table-cell office:value-type="float" office:value="22565" calcext:value-type="float">
            <text:p>2256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145731</text:p>
          </table:table-cell>
          <table:table-cell office:value-type="float" office:value="22586" calcext:value-type="float">
            <text:p>2258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Dysk do viderejestratora typ 80GB DT</text:p>
          </table:table-cell>
          <table:table-cell office:value-type="string" calcext:value-type="string">
            <text:p>35P0491/007541</text:p>
          </table:table-cell>
          <table:table-cell office:value-type="string" calcext:value-type="string">
            <text:p>NS11T632D3DJ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Walizka do alkotestu</text:p>
          </table:table-cell>
          <table:table-cell office:value-type="string" calcext:value-type="string">
            <text:p>35P0801/00009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5.4" calcext:value-type="float">
            <text:p>5,4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Zestaw obserwacyjny SHARP HS 122</text:p>
          </table:table-cell>
          <table:table-cell office:value-type="string" calcext:value-type="string">
            <text:p>35P0622/00004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68" calcext:value-type="float">
            <text:p>26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parat Fuji FinePix S-9500</text:p>
          </table:table-cell>
          <table:table-cell office:value-type="string" calcext:value-type="string">
            <text:p>35P0800/000131</text:p>
          </table:table-cell>
          <table:table-cell office:value-type="string" calcext:value-type="string">
            <text:p>53Q194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Torba Lowepro Nova 170</text:p>
          </table:table-cell>
          <table:table-cell office:value-type="string" calcext:value-type="string">
            <text:p>35P0808/08213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Kamera zewnętrzna</text:p>
          </table:table-cell>
          <table:table-cell office:value-type="string" calcext:value-type="string">
            <text:p>35P0622/000034</text:p>
          </table:table-cell>
          <table:table-cell office:value-type="string" calcext:value-type="string">
            <text:p>C416008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Monitor czarno-biały 15”</text:p>
          </table:table-cell>
          <table:table-cell office:value-type="string" calcext:value-type="string">
            <text:p>35P0620/003509</text:p>
          </table:table-cell>
          <table:table-cell office:value-type="string" calcext:value-type="string">
            <text:p>CG20506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99.99" calcext:value-type="float">
            <text:p>99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7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Tuba TE23/21</text:p>
          </table:table-cell>
          <table:table-cell office:value-type="string" calcext:value-type="string">
            <text:p>35P0622/00017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Lampa błyskowa Metz 58</text:p>
          </table:table-cell>
          <table:table-cell office:value-type="string" calcext:value-type="string">
            <text:p>35P0801/000443</text:p>
          </table:table-cell>
          <table:table-cell office:value-type="float" office:value="762271" calcext:value-type="float">
            <text:p>76227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Latarka 2940JML</text:p>
          </table:table-cell>
          <table:table-cell office:value-type="string" calcext:value-type="string">
            <text:p>35P0808/08344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Statyw Benro A-157</text:p>
          </table:table-cell>
          <table:table-cell office:value-type="string" calcext:value-type="string">
            <text:p>35P0808/083456</text:p>
          </table:table-cell>
          <table:table-cell office:value-type="string" calcext:value-type="string">
            <text:p>A102197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7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Lampa Unomat VL200</text:p>
          </table:table-cell>
          <table:table-cell office:value-type="string" calcext:value-type="string">
            <text:p>35P0801/00044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Lampa Unomat VL201</text:p>
          </table:table-cell>
          <table:table-cell office:value-type="string" calcext:value-type="string">
            <text:p>35P0801/00045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Aparat Canon Power Shot SX 620</text:p>
          </table:table-cell>
          <table:table-cell office:value-type="string" calcext:value-type="string">
            <text:p>35P0800/000713</text:p>
          </table:table-cell>
          <table:table-cell office:value-type="float" office:value="313061006308" calcext:value-type="float">
            <text:p>3130610063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Dyktafon Olympus DS-330</text:p>
          </table:table-cell>
          <table:table-cell office:value-type="string" calcext:value-type="string">
            <text:p>35P0808/083434</text:p>
          </table:table-cell>
          <table:table-cell office:value-type="string" calcext:value-type="string">
            <text:p>250956 GI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121" calcext:value-type="float">
            <text:p>12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wigacja TOMTOM GO 500</text:p>
          </table:table-cell>
          <table:table-cell office:value-type="string" calcext:value-type="string">
            <text:p>35P0808/083463</text:p>
          </table:table-cell>
          <table:table-cell office:value-type="string" calcext:value-type="string">
            <text:p>QJ6064G003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Statyw Benro A-157</text:p>
          </table:table-cell>
          <table:table-cell office:value-type="string" calcext:value-type="string">
            <text:p>35P0808/083457</text:p>
          </table:table-cell>
          <table:table-cell office:value-type="string" calcext:value-type="string">
            <text:p>A102197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6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Tuba elektroakustyczna</text:p>
          </table:table-cell>
          <table:table-cell office:value-type="string" calcext:value-type="string">
            <text:p>35P0622/00015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1" calcext:value-type="float">
            <text:p>1991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6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Tuba TE23/21</text:p>
          </table:table-cell>
          <table:table-cell office:value-type="string" calcext:value-type="string">
            <text:p>35P0622/00017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Tuba TE23/22</text:p>
          </table:table-cell>
          <table:table-cell office:value-type="string" calcext:value-type="string">
            <text:p>35P0622/00017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Lampa błyskowa Metz 58</text:p>
          </table:table-cell>
          <table:table-cell office:value-type="string" calcext:value-type="string">
            <text:p>35P0801/000445</text:p>
          </table:table-cell>
          <table:table-cell office:value-type="float" office:value="762895" calcext:value-type="float">
            <text:p>7628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Lampa błyskowa Metz 58</text:p>
          </table:table-cell>
          <table:table-cell office:value-type="string" calcext:value-type="string">
            <text:p>35P0801/000446</text:p>
          </table:table-cell>
          <table:table-cell office:value-type="float" office:value="762269" calcext:value-type="float">
            <text:p>7622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Aparat Pentax K200D</text:p>
          </table:table-cell>
          <table:table-cell office:value-type="string" calcext:value-type="string">
            <text:p>35P0800/000599</text:p>
          </table:table-cell>
          <table:table-cell office:value-type="float" office:value="3093653" calcext:value-type="float">
            <text:p>309365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Latarka 2940JML</text:p>
          </table:table-cell>
          <table:table-cell office:value-type="string" calcext:value-type="string">
            <text:p>35P0808/08344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Latarka 2940JML</text:p>
          </table:table-cell>
          <table:table-cell office:value-type="string" calcext:value-type="string">
            <text:p>35P0808/08344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62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65</text:p>
          </table:table-cell>
          <table:table-cell office:value-type="float" office:value="12026" calcext:value-type="float">
            <text:p>1202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66</text:p>
          </table:table-cell>
          <table:table-cell office:value-type="float" office:value="11965" calcext:value-type="float">
            <text:p>1196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67</text:p>
          </table:table-cell>
          <table:table-cell office:value-type="float" office:value="11968" calcext:value-type="float">
            <text:p>1196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70</text:p>
          </table:table-cell>
          <table:table-cell office:value-type="float" office:value="11996" calcext:value-type="float">
            <text:p>119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095</text:p>
          </table:table-cell>
          <table:table-cell office:value-type="float" office:value="12819" calcext:value-type="float">
            <text:p>1281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104</text:p>
          </table:table-cell>
          <table:table-cell office:value-type="float" office:value="12467" calcext:value-type="float">
            <text:p>124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106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6108</text:p>
          </table:table-cell>
          <table:table-cell office:value-type="float" office:value="12498" calcext:value-type="float">
            <text:p>1249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488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492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16</text:p>
          </table:table-cell>
          <table:table-cell office:value-type="float" office:value="8759" calcext:value-type="float">
            <text:p>87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25</text:p>
          </table:table-cell>
          <table:table-cell office:value-type="float" office:value="8223" calcext:value-type="float">
            <text:p>822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31</text:p>
          </table:table-cell>
          <table:table-cell office:value-type="float" office:value="6443" calcext:value-type="float">
            <text:p>644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37</text:p>
          </table:table-cell>
          <table:table-cell office:value-type="float" office:value="7706" calcext:value-type="float">
            <text:p>770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40</text:p>
          </table:table-cell>
          <table:table-cell office:value-type="float" office:value="8791" calcext:value-type="float">
            <text:p>879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48</text:p>
          </table:table-cell>
          <table:table-cell office:value-type="float" office:value="8247" calcext:value-type="float">
            <text:p>824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564</text:p>
          </table:table-cell>
          <table:table-cell office:value-type="float" office:value="9158" calcext:value-type="float">
            <text:p>915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35P0808/083652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7.29" calcext:value-type="float">
            <text:p>27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Statyw Benro A-157</text:p>
          </table:table-cell>
          <table:table-cell office:value-type="string" calcext:value-type="string">
            <text:p>35P0808/083455</text:p>
          </table:table-cell>
          <table:table-cell office:value-type="string" calcext:value-type="string">
            <text:p>A10219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21" office:value-type="float" office:value="29.9" calcext:value-type="float">
            <text:p>29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Latarka na głowę</text:p>
          </table:table-cell>
          <table:table-cell office:value-type="string" calcext:value-type="string">
            <text:p>35P0808/13649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table:style-name="ce21" office:value-type="float" office:value="21.69" calcext:value-type="float">
            <text:p>21,6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Aparat Pentax K200D</text:p>
          </table:table-cell>
          <table:table-cell office:value-type="string" calcext:value-type="string">
            <text:p>35P0800/000596</text:p>
          </table:table-cell>
          <table:table-cell office:value-type="float" office:value="3090489" calcext:value-type="float">
            <text:p>309048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21"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Apteczka pomocy przedmedycznej</text:p>
          </table:table-cell>
          <table:table-cell office:value-type="string" calcext:value-type="string">
            <text:p>35P0802/00004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table:style-name="ce21" office:value-type="float" office:value="45" calcext:value-type="float">
            <text:p>4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6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21" office:value-type="float" office:value="24.53" calcext:value-type="float">
            <text:p>24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Apteczka pomocy przedmedycznej</text:p>
          </table:table-cell>
          <table:table-cell office:value-type="string" calcext:value-type="string">
            <text:p>35P0802/00004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table:style-name="ce21" office:value-type="float" office:value="45" calcext:value-type="float">
            <text:p>4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Rejestrator Portable Car Video Recorder</text:p>
          </table:table-cell>
          <table:table-cell office:value-type="string" calcext:value-type="string">
            <text:p>35P0800/000601</text:p>
          </table:table-cell>
          <table:table-cell table:style-name="ce12" office:value-type="string" calcext:value-type="string">
            <text:p>DVR706433047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table:style-name="ce21" office:value-type="float" office:value="40" calcext:value-type="float">
            <text:p>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6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21" office:value-type="float" office:value="24.53" calcext:value-type="float">
            <text:p>24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Apteczka pomocy przedmedycznej</text:p>
          </table:table-cell>
          <table:table-cell office:value-type="string" calcext:value-type="string">
            <text:p>35P0802/00004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table:style-name="ce21" office:value-type="float" office:value="45" calcext:value-type="float">
            <text:p>4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Rejestrator Portable Car Video Recorder</text:p>
          </table:table-cell>
          <table:table-cell office:value-type="string" calcext:value-type="string">
            <text:p>35P0800/000603</text:p>
          </table:table-cell>
          <table:table-cell table:style-name="ce12" office:value-type="string" calcext:value-type="string">
            <text:p>DVR7064330476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table:style-name="ce21" office:value-type="float" office:value="40" calcext:value-type="float">
            <text:p>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7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21" office:value-type="float" office:value="24.53" calcext:value-type="float">
            <text:p>24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Rejestrator Portable Car Video Recorder</text:p>
          </table:table-cell>
          <table:table-cell office:value-type="string" calcext:value-type="string">
            <text:p>35P0800/000604</text:p>
          </table:table-cell>
          <table:table-cell table:style-name="ce12" office:value-type="string" calcext:value-type="string">
            <text:p>DVR7064330476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table:style-name="ce21" office:value-type="float" office:value="40" calcext:value-type="float">
            <text:p>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35P0622/00017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table:style-name="ce21" office:value-type="float" office:value="24.53" calcext:value-type="float">
            <text:p>24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Latarka 2940JML</text:p>
          </table:table-cell>
          <table:table-cell office:value-type="string" calcext:value-type="string">
            <text:p>35P0808/08344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style-name="ce21" office:value-type="float" office:value="22.74" calcext:value-type="float">
            <text:p>22,7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209</text:p>
          </table:table-cell>
          <table:table-cell office:value-type="string" calcext:value-type="string">
            <text:p>426/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table:style-name="ce22"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Tablica świetlna z wyposażeniem</text:p>
          </table:table-cell>
          <table:table-cell office:value-type="string" calcext:value-type="string">
            <text:p>35S0808/00053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table:style-name="ce22" office:value-type="float" office:value="1770" calcext:value-type="float">
            <text:p>1 77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2</text:p>
          </table:table-cell>
          <table:table-cell office:value-type="string" calcext:value-type="string">
            <text:p>XBL031708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3</text:p>
          </table:table-cell>
          <table:table-cell office:value-type="string" calcext:value-type="string">
            <text:p>XBL0317079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4</text:p>
          </table:table-cell>
          <table:table-cell office:value-type="string" calcext:value-type="string">
            <text:p>XBL121616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5</text:p>
          </table:table-cell>
          <table:table-cell office:value-type="string" calcext:value-type="string">
            <text:p>XBL121616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6</text:p>
          </table:table-cell>
          <table:table-cell office:value-type="string" calcext:value-type="string">
            <text:p>XBL0317078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7</text:p>
          </table:table-cell>
          <table:table-cell office:value-type="string" calcext:value-type="string">
            <text:p>XBL121618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8</text:p>
          </table:table-cell>
          <table:table-cell office:value-type="string" calcext:value-type="string">
            <text:p>XBL031707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table:style-name="ce22"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89</text:p>
          </table:table-cell>
          <table:table-cell office:value-type="string" calcext:value-type="string">
            <text:p>XBL0317079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35P0800/000690</text:p>
          </table:table-cell>
          <table:table-cell office:value-type="string" calcext:value-type="string">
            <text:p>XBL031707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77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379</text:p>
          </table:table-cell>
          <table:table-cell office:value-type="float" office:value="21810" calcext:value-type="float">
            <text:p>218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Aanalizator AlcoBlow</text:p>
          </table:table-cell>
          <table:table-cell office:value-type="string" calcext:value-type="string">
            <text:p>35P0664/000346</text:p>
          </table:table-cell>
          <table:table-cell office:value-type="string" calcext:value-type="string">
            <text:p>AB941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Aanalizator AlcoBlow</text:p>
          </table:table-cell>
          <table:table-cell office:value-type="string" calcext:value-type="string">
            <text:p>35P0664/000017</text:p>
          </table:table-cell>
          <table:table-cell office:value-type="string" calcext:value-type="string">
            <text:p>AB9415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35P0801/00049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35P0801/00049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35P0801/00049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35P0801/00049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35P0801/00049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230</text:p>
          </table:table-cell>
          <table:table-cell office:value-type="string" calcext:value-type="string">
            <text:p>AB740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320</text:p>
          </table:table-cell>
          <table:table-cell office:value-type="float" office:value="10925" calcext:value-type="float">
            <text:p>109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2644</text:p>
          </table:table-cell>
          <table:table-cell office:value-type="float" office:value="560105" calcext:value-type="float">
            <text:p>56010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9.11" calcext:value-type="float">
            <text:p>49,11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471</text:p>
          </table:table-cell>
          <table:table-cell office:value-type="string" calcext:value-type="string">
            <text:p>AB8535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Alkotest Drager 7410 Plus Com</text:p>
          </table:table-cell>
          <table:table-cell office:value-type="string" calcext:value-type="string">
            <text:p>35S0664/000032</text:p>
          </table:table-cell>
          <table:table-cell office:value-type="string" calcext:value-type="string">
            <text:p>ARBB01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087</text:p>
          </table:table-cell>
          <table:table-cell office:value-type="string" calcext:value-type="string">
            <text:p>AB7401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Alkometr A 2.0</text:p>
          </table:table-cell>
          <table:table-cell office:value-type="string" calcext:value-type="string">
            <text:p>35S0664/000096</text:p>
          </table:table-cell>
          <table:table-cell office:value-type="string" calcext:value-type="string">
            <text:p>1352/0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104</text:p>
          </table:table-cell>
          <table:table-cell office:value-type="float" office:value="560157" calcext:value-type="float">
            <text:p>5601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9.11" calcext:value-type="float">
            <text:p>49,11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369</text:p>
          </table:table-cell>
          <table:table-cell table:style-name="ce12" office:value-type="string" calcext:value-type="string">
            <text:p>A5LHCN0CB000XF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370</text:p>
          </table:table-cell>
          <table:table-cell table:style-name="ce12" office:value-type="string" calcext:value-type="string">
            <text:p>A5LHCN0CB008H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372</text:p>
          </table:table-cell>
          <table:table-cell table:style-name="ce12" office:value-type="string" calcext:value-type="string">
            <text:p>A5LHCN0CB0073F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35P0800/000373</text:p>
          </table:table-cell>
          <table:table-cell table:style-name="ce12" office:value-type="string" calcext:value-type="string">
            <text:p>A5LHCN0CB001Y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Latarka Led Lenser P7R</text:p>
          </table:table-cell>
          <table:table-cell office:value-type="string" calcext:value-type="string">
            <text:p>35P0809/001682</text:p>
          </table:table-cell>
          <table:table-cell office:value-type="float" office:value="1711346288" calcext:value-type="float">
            <text:p>171134628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.07" calcext:value-type="float">
            <text:p>29,0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Kamera inspekcyjna</text:p>
          </table:table-cell>
          <table:table-cell office:value-type="string" calcext:value-type="string">
            <text:p>35P0622/00013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87.41" calcext:value-type="float">
            <text:p>87,41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Aparat Olympus SP-800 UZ</text:p>
          </table:table-cell>
          <table:table-cell office:value-type="string" calcext:value-type="string">
            <text:p>35P0800/000363</text:p>
          </table:table-cell>
          <table:table-cell office:value-type="string" calcext:value-type="string">
            <text:p>JB322342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Analizator Drug Test 5000</text:p>
          </table:table-cell>
          <table:table-cell office:value-type="string" calcext:value-type="string">
            <text:p>35S0664/000110</text:p>
          </table:table-cell>
          <table:table-cell office:value-type="string" calcext:value-type="string">
            <text:p>ARZM007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1207.96" calcext:value-type="float">
            <text:p>1 207,96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Alkometr A 2.0</text:p>
          </table:table-cell>
          <table:table-cell office:value-type="string" calcext:value-type="string">
            <text:p>35S0664/000077</text:p>
          </table:table-cell>
          <table:table-cell office:value-type="string" calcext:value-type="string">
            <text:p>428/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Lampa Nissin Di 622 Mark</text:p>
          </table:table-cell>
          <table:table-cell office:value-type="string" calcext:value-type="string">
            <text:p>35P0801/000303</text:p>
          </table:table-cell>
          <table:table-cell office:value-type="string" calcext:value-type="string">
            <text:p>2A2903025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098</text:p>
          </table:table-cell>
          <table:table-cell office:value-type="float" office:value="560075" calcext:value-type="float">
            <text:p>5600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49.11" calcext:value-type="float">
            <text:p>49,11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095</text:p>
          </table:table-cell>
          <table:table-cell office:value-type="float" office:value="545050" calcext:value-type="float">
            <text:p>5450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9.89" calcext:value-type="float">
            <text:p>29,8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212</text:p>
          </table:table-cell>
          <table:table-cell office:value-type="string" calcext:value-type="string">
            <text:p>AB4582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Latarka MX132L-AC/DC LED</text:p>
          </table:table-cell>
          <table:table-cell office:value-type="string" calcext:value-type="string">
            <text:p>35P0808/083108</text:p>
          </table:table-cell>
          <table:table-cell office:value-type="float" office:value="13469" calcext:value-type="float">
            <text:p>134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6.29" calcext:value-type="float">
            <text:p>16,2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81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Dyktafon cyfrowy Olimpus V-90</text:p>
          </table:table-cell>
          <table:table-cell office:value-type="string" calcext:value-type="string">
            <text:p>35P0808/082155</text:p>
          </table:table-cell>
          <table:table-cell office:value-type="float" office:value="262233" calcext:value-type="float">
            <text:p>2622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Dyktafon Olympus DS 75</text:p>
          </table:table-cell>
          <table:table-cell office:value-type="string" calcext:value-type="string">
            <text:p>35P0808/082156</text:p>
          </table:table-cell>
          <table:table-cell office:value-type="float" office:value="200100251" calcext:value-type="float">
            <text:p>2001002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83.02" calcext:value-type="float">
            <text:p>83,0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7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8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35P0808/08228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Statyw Gamma 74</text:p>
          </table:table-cell>
          <table:table-cell office:value-type="string" calcext:value-type="string">
            <text:p>35P0808/08233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Zestaw Zapora znaków w walizce</text:p>
          </table:table-cell>
          <table:table-cell office:value-type="string" calcext:value-type="string">
            <text:p>35P0669/00010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45.75" calcext:value-type="float">
            <text:p>45,7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Drogomierz 5000 składany z torbą</text:p>
          </table:table-cell>
          <table:table-cell office:value-type="string" calcext:value-type="string">
            <text:p>35P0664/000233</text:p>
          </table:table-cell>
          <table:table-cell office:value-type="float" office:value="551689" calcext:value-type="float">
            <text:p>55168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35P0801/00020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72.93" calcext:value-type="float">
            <text:p>72,9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Latarka Led Lenser P7R</text:p>
          </table:table-cell>
          <table:table-cell office:value-type="string" calcext:value-type="string">
            <text:p>35P0809/001667</text:p>
          </table:table-cell>
          <table:table-cell office:value-type="float" office:value="1711348041" calcext:value-type="float">
            <text:p>171134804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.07" calcext:value-type="float">
            <text:p>29,0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Latarka ręczna Mactronic BLACK EYE 100 lm</text:p>
          </table:table-cell>
          <table:table-cell office:value-type="string" calcext:value-type="string">
            <text:p>35P0809/021049</text:p>
          </table:table-cell>
          <table:table-cell office:value-type="float" office:value="2383" calcext:value-type="float">
            <text:p>23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2" calcext:value-type="float">
            <text:p>2022</text:p>
          </table:table-cell>
          <table:table-cell office:value-type="float" office:value="29.76" calcext:value-type="float">
            <text:p>29,76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70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71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271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Latarka MX232L-RC</text:p>
          </table:table-cell>
          <table:table-cell office:value-type="string" calcext:value-type="string">
            <text:p>35P0808/082716</text:p>
          </table:table-cell>
          <table:table-cell office:value-type="float" office:value="9070418" calcext:value-type="float">
            <text:p>907041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99" calcext:value-type="float">
            <text:p>31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Latarka SL20XP LED z nasadką i uchwytem</text:p>
          </table:table-cell>
          <table:table-cell office:value-type="string" calcext:value-type="string">
            <text:p>35P0808/132737</text:p>
          </table:table-cell>
          <table:table-cell office:value-type="float" office:value="545113" calcext:value-type="float">
            <text:p>54511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29.89" calcext:value-type="float">
            <text:p>29,8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35S0664/000280</text:p>
          </table:table-cell>
          <table:table-cell office:value-type="string" calcext:value-type="string">
            <text:p>1668/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35P0808/083204</text:p>
          </table:table-cell>
          <table:table-cell office:value-type="float" office:value="448225" calcext:value-type="float">
            <text:p>4482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6" calcext:value-type="float">
            <text:p>2006</text:p>
          </table:table-cell>
          <table:table-cell office:value-type="float" office:value="68.9" calcext:value-type="float">
            <text:p>68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Latarka Streamlight</text:p>
          </table:table-cell>
          <table:table-cell office:value-type="string" calcext:value-type="string">
            <text:p>35P0808/083210</text:p>
          </table:table-cell>
          <table:table-cell office:value-type="float" office:value="80122" calcext:value-type="float">
            <text:p>801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77.99" calcext:value-type="float">
            <text:p>77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Kamera Sony</text:p>
          </table:table-cell>
          <table:table-cell office:value-type="string" calcext:value-type="string">
            <text:p>35P0622/000023</text:p>
          </table:table-cell>
          <table:table-cell office:value-type="float" office:value="1083279" calcext:value-type="float">
            <text:p>108327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Lupa LV-4D daktyloskopijna</text:p>
          </table:table-cell>
          <table:table-cell office:value-type="string" calcext:value-type="string">
            <text:p>35P0801/00001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Przyrząd do daktyloskopii</text:p>
          </table:table-cell>
          <table:table-cell office:value-type="string" calcext:value-type="string">
            <text:p>35P0801/00001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Aparat Olympus SP 620UZ</text:p>
          </table:table-cell>
          <table:table-cell office:value-type="string" calcext:value-type="string">
            <text:p>35P0800/000094</text:p>
          </table:table-cell>
          <table:table-cell office:value-type="string" calcext:value-type="string">
            <text:p>JKE2175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Aparat Sony DSC P-10 i P-100</text:p>
          </table:table-cell>
          <table:table-cell office:value-type="string" calcext:value-type="string">
            <text:p>35P0800/000089</text:p>
          </table:table-cell>
          <table:table-cell office:value-type="float" office:value="856557" calcext:value-type="float">
            <text:p>8565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39.99" calcext:value-type="float">
            <text:p>39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Obcinarka mała</text:p>
          </table:table-cell>
          <table:table-cell office:value-type="string" calcext:value-type="string">
            <text:p>35P0803/00144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Zgrzewarka elektryczna</text:p>
          </table:table-cell>
          <table:table-cell office:value-type="string" calcext:value-type="string">
            <text:p>35P0803/00144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1" calcext:value-type="float">
            <text:p>1991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Dyktafon Sony</text:p>
          </table:table-cell>
          <table:table-cell office:value-type="string" calcext:value-type="string">
            <text:p>35P0808/081806</text:p>
          </table:table-cell>
          <table:table-cell office:value-type="float" office:value="173928" calcext:value-type="float">
            <text:p>17392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69" calcext:value-type="float">
            <text:p>6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Lampa UV Bratek III</text:p>
          </table:table-cell>
          <table:table-cell office:value-type="string" calcext:value-type="string">
            <text:p>35P0808/08185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89" calcext:value-type="float">
            <text:p>1989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183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Latarka Guardsman MT 350X D Xenon</text:p>
          </table:table-cell>
          <table:table-cell office:value-type="string" calcext:value-type="string">
            <text:p>35P0808/08183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7" calcext:value-type="float">
            <text:p>2007</text:p>
          </table:table-cell>
          <table:table-cell office:value-type="float" office:value="17.49" calcext:value-type="float">
            <text:p>17,4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Latarka NS flashight D</text:p>
          </table:table-cell>
          <table:table-cell office:value-type="string" calcext:value-type="string">
            <text:p>35P0808/08183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4.03" calcext:value-type="float">
            <text:p>34,0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Latarka ZIKON ZK089</text:p>
          </table:table-cell>
          <table:table-cell office:value-type="string" calcext:value-type="string">
            <text:p>35P0808/08188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Naświetlacz NH-51</text:p>
          </table:table-cell>
          <table:table-cell office:value-type="string" calcext:value-type="string">
            <text:p>35P0808/08185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35S0801/00002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46.87" calcext:value-type="float">
            <text:p>146,87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Kamera Sony HDR-CX450B z wyposażeniem</text:p>
          </table:table-cell>
          <table:table-cell office:value-type="string" calcext:value-type="string">
            <text:p>35P0800/000766</text:p>
          </table:table-cell>
          <table:table-cell office:value-type="float" office:value="3594145" calcext:value-type="float">
            <text:p>359414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Latarka Led Lenser P7R</text:p>
          </table:table-cell>
          <table:table-cell office:value-type="string" calcext:value-type="string">
            <text:p>35P0809/005498</text:p>
          </table:table-cell>
          <table:table-cell office:value-type="float" office:value="1708525817" calcext:value-type="float">
            <text:p>170852581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357</text:p>
          </table:table-cell>
          <table:table-cell office:value-type="float" office:value="10964" calcext:value-type="float">
            <text:p>1096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361</text:p>
          </table:table-cell>
          <table:table-cell office:value-type="float" office:value="10442" calcext:value-type="float">
            <text:p>1044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362</text:p>
          </table:table-cell>
          <table:table-cell office:value-type="float" office:value="10963" calcext:value-type="float">
            <text:p>1096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Torba reporterska</text:p>
          </table:table-cell>
          <table:table-cell office:value-type="string" calcext:value-type="string">
            <text:p>35P0808/08300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35P0631/00002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2" calcext:value-type="float">
            <text:p>1992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35P0631/00002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2" calcext:value-type="float">
            <text:p>1992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Walizka aluminiowa</text:p>
          </table:table-cell>
          <table:table-cell office:value-type="string" calcext:value-type="string">
            <text:p>35P0801/00018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41.5" calcext:value-type="float">
            <text:p>41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319</text:p>
          </table:table-cell>
          <table:table-cell office:value-type="string" calcext:value-type="string">
            <text:p>2WL7340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320</text:p>
          </table:table-cell>
          <table:table-cell office:value-type="string" calcext:value-type="string">
            <text:p>2WL7340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321</text:p>
          </table:table-cell>
          <table:table-cell office:value-type="string" calcext:value-type="string">
            <text:p>2WL734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322</text:p>
          </table:table-cell>
          <table:table-cell office:value-type="string" calcext:value-type="string">
            <text:p>2WL73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35P0800/000323</text:p>
          </table:table-cell>
          <table:table-cell office:value-type="string" calcext:value-type="string">
            <text:p>2WL734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Aparat Olympus Tg-310 z wyposażeniem</text:p>
          </table:table-cell>
          <table:table-cell office:value-type="string" calcext:value-type="string">
            <text:p>35P0800/000316</text:p>
          </table:table-cell>
          <table:table-cell office:value-type="string" calcext:value-type="string">
            <text:p>B6S51823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Zasilacz do alkotestu</text:p>
          </table:table-cell>
          <table:table-cell office:value-type="string" calcext:value-type="string">
            <text:p>35P0629/0036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95" calcext:value-type="float">
            <text:p>95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Zasilacz do alkotestu 7410</text:p>
          </table:table-cell>
          <table:table-cell office:value-type="string" calcext:value-type="string">
            <text:p>35P0629/00361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95" calcext:value-type="float">
            <text:p>95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Zasilacz do alkotestu 7410</text:p>
          </table:table-cell>
          <table:table-cell office:value-type="string" calcext:value-type="string">
            <text:p>35P0629/00361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95" calcext:value-type="float">
            <text:p>95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Latarka Panasonic</text:p>
          </table:table-cell>
          <table:table-cell office:value-type="string" calcext:value-type="string">
            <text:p>35P0808/08258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Teczka skórzana</text:p>
          </table:table-cell>
          <table:table-cell office:value-type="string" calcext:value-type="string">
            <text:p>35P0808/0826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9" calcext:value-type="float">
            <text:p>1999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364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Aparat Olympus FE5030</text:p>
          </table:table-cell>
          <table:table-cell office:value-type="string" calcext:value-type="string">
            <text:p>35P0800/000330</text:p>
          </table:table-cell>
          <table:table-cell office:value-type="string" calcext:value-type="string">
            <text:p>J8L2285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Latarka Defender LED R2TD</text:p>
          </table:table-cell>
          <table:table-cell office:value-type="string" calcext:value-type="string">
            <text:p>35P0808/08265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1.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Latarka Defender LED R2TD</text:p>
          </table:table-cell>
          <table:table-cell office:value-type="string" calcext:value-type="string">
            <text:p>35P0808/08266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1.99" calcext:value-type="float">
            <text:p>21,9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35P0808/082648</text:p>
          </table:table-cell>
          <table:table-cell office:value-type="float" office:value="11030132" calcext:value-type="float">
            <text:p>1103013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34.9" calcext:value-type="float">
            <text:p>34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Nawigacja Nokia N500</text:p>
          </table:table-cell>
          <table:table-cell office:value-type="string" calcext:value-type="string">
            <text:p>35P0808/083215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184</text:p>
          </table:table-cell>
          <table:table-cell office:value-type="string" calcext:value-type="string">
            <text:p>AB570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35S0664/000364</text:p>
          </table:table-cell>
          <table:table-cell office:value-type="string" calcext:value-type="string">
            <text:p>ARHK381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Obcinarka Furocut A3 opus</text:p>
          </table:table-cell>
          <table:table-cell office:value-type="string" calcext:value-type="string">
            <text:p>35P0803/00148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Alkotest Drager 7410 Plus Com</text:p>
          </table:table-cell>
          <table:table-cell office:value-type="string" calcext:value-type="string">
            <text:p>35S0664/000031</text:p>
          </table:table-cell>
          <table:table-cell office:value-type="string" calcext:value-type="string">
            <text:p>ARBB012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Podium obracane</text:p>
          </table:table-cell>
          <table:table-cell office:value-type="string" calcext:value-type="string">
            <text:p>35P0808/08289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36.6" calcext:value-type="float">
            <text:p>36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Komora cyjanoakrylowa KSK-213</text:p>
          </table:table-cell>
          <table:table-cell office:value-type="string" calcext:value-type="string">
            <text:p>35S0801/00004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79.85" calcext:value-type="float">
            <text:p>679,8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45</text:p>
          </table:table-cell>
          <table:table-cell office:value-type="string" calcext:value-type="string">
            <text:p>ARDA04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35S0664/000146</text:p>
          </table:table-cell>
          <table:table-cell office:value-type="string" calcext:value-type="string">
            <text:p>ARMF034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35S0664/000252</text:p>
          </table:table-cell>
          <table:table-cell office:value-type="string" calcext:value-type="string">
            <text:p>ARHM11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Videorejestrator Polcam 2006</text:p>
          </table:table-cell>
          <table:table-cell office:value-type="string" calcext:value-type="string">
            <text:p>35S0664/000440</text:p>
          </table:table-cell>
          <table:table-cell office:value-type="string" calcext:value-type="string">
            <text:p>1508P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801.95" calcext:value-type="float">
            <text:p>1 801,95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Kamera Panasonic NV-RZ-1</text:p>
          </table:table-cell>
          <table:table-cell table:style-name="ce12" office:value-type="string" calcext:value-type="string">
            <text:p>35P0622/000108</text:p>
          </table:table-cell>
          <table:table-cell table:style-name="ce12" office:value-type="string" calcext:value-type="string">
            <text:p>FOHW0317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14.9" calcext:value-type="float">
            <text:p>14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Lustro półprzepuszczalne/półoperacyjne</text:p>
          </table:table-cell>
          <table:table-cell office:value-type="string" calcext:value-type="string">
            <text:p>35P0808/08317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1.5" calcext:value-type="float">
            <text:p>11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503</text:p>
          </table:table-cell>
          <table:table-cell office:value-type="string" calcext:value-type="string">
            <text:p>AB11679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6" calcext:value-type="float">
            <text:p>2016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Alkotest Alcoquant 3020</text:p>
          </table:table-cell>
          <table:table-cell office:value-type="string" calcext:value-type="string">
            <text:p>35S0664/000466</text:p>
          </table:table-cell>
          <table:table-cell office:value-type="string" calcext:value-type="string">
            <text:p>WJ000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61</text:p>
          </table:table-cell>
          <table:table-cell office:value-type="string" calcext:value-type="string">
            <text:p>ARMH022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62</text:p>
          </table:table-cell>
          <table:table-cell office:value-type="string" calcext:value-type="string">
            <text:p>ARLB00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63</text:p>
          </table:table-cell>
          <table:table-cell office:value-type="string" calcext:value-type="string">
            <text:p>ARHM04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35S0664/000164</text:p>
          </table:table-cell>
          <table:table-cell office:value-type="string" calcext:value-type="string">
            <text:p>ARMM03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35P0631/000011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2" calcext:value-type="float">
            <text:p>1992</text:p>
          </table:table-cell>
          <table:table-cell office:value-type="float" office:value="37.69" calcext:value-type="float">
            <text:p>37,6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35P0631/000012</text:p>
          </table:table-cell>
          <table:table-cell office:value-type="float" office:value="6805221" calcext:value-type="float">
            <text:p>680522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8" calcext:value-type="float">
            <text:p>1998</text:p>
          </table:table-cell>
          <table:table-cell office:value-type="float" office:value="37.69" calcext:value-type="float">
            <text:p>37,69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Kamizelka asekuracyjna</text:p>
          </table:table-cell>
          <table:table-cell office:value-type="string" calcext:value-type="string">
            <text:p>35P0802/00001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0.9" calcext:value-type="float">
            <text:p>20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35P0664/000383</text:p>
          </table:table-cell>
          <table:table-cell office:value-type="string" calcext:value-type="string">
            <text:p>AB5015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Aparat Fuji FinePix S 2950 HD</text:p>
          </table:table-cell>
          <table:table-cell office:value-type="string" calcext:value-type="string">
            <text:p>35P0800/000076</text:p>
          </table:table-cell>
          <table:table-cell office:value-type="string" calcext:value-type="string">
            <text:p>1SQ0549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Kamizelka asekuracyjna</text:p>
          </table:table-cell>
          <table:table-cell office:value-type="string" calcext:value-type="string">
            <text:p>35P0802/00001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20.9" calcext:value-type="float">
            <text:p>20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Aparat Sony DSC-HX5</text:p>
          </table:table-cell>
          <table:table-cell office:value-type="string" calcext:value-type="string">
            <text:p>35P0800/000070</text:p>
          </table:table-cell>
          <table:table-cell office:value-type="float" office:value="1632966" calcext:value-type="float">
            <text:p>163296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01.9" calcext:value-type="float">
            <text:p>101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729</text:p>
          </table:table-cell>
          <table:table-cell office:value-type="float" office:value="11873" calcext:value-type="float">
            <text:p>1187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738</text:p>
          </table:table-cell>
          <table:table-cell office:value-type="float" office:value="12773" calcext:value-type="float">
            <text:p>1277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742</text:p>
          </table:table-cell>
          <table:table-cell office:value-type="float" office:value="11868" calcext:value-type="float">
            <text:p>1186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9/001743</text:p>
          </table:table-cell>
          <table:table-cell office:value-type="float" office:value="11870" calcext:value-type="float">
            <text:p>1187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Latarka Mactronic BlackEye 780 z kaburą</text:p>
          </table:table-cell>
          <table:table-cell office:value-type="string" calcext:value-type="string">
            <text:p>35P0809/018733</text:p>
          </table:table-cell>
          <table:table-cell office:value-type="float" office:value="21460" calcext:value-type="float">
            <text:p>214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2" calcext:value-type="float">
            <text:p>2022</text:p>
          </table:table-cell>
          <table:table-cell office:value-type="float" office:value="31.42" calcext:value-type="float">
            <text:p>31,4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Latarka taktyczna Peli 7600 z kaburą i nakładką</text:p>
          </table:table-cell>
          <table:table-cell office:value-type="string" calcext:value-type="string">
            <text:p>35P0809/006211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office:value-type="float" office:value="41.53" calcext:value-type="float">
            <text:p>41,53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Flara pulsar czerwona w walizce</text:p>
          </table:table-cell>
          <table:table-cell office:value-type="string" calcext:value-type="string">
            <text:p>35P0808/08179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56.58" calcext:value-type="float">
            <text:p>56,58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35P0808/08176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1.82" calcext:value-type="float">
            <text:p>31,82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35P0808/081798</text:p>
          </table:table-cell>
          <table:table-cell office:value-type="float" office:value="13120809" calcext:value-type="float">
            <text:p>131208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41.1" calcext:value-type="float">
            <text:p>41,1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Latarka LED 3D</text:p>
          </table:table-cell>
          <table:table-cell office:value-type="string" calcext:value-type="string">
            <text:p>35P0808/081770</text:p>
          </table:table-cell>
          <table:table-cell office:value-type="string" calcext:value-type="string">
            <text:p>D304315933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38085</text:p>
          </table:table-cell>
          <table:table-cell office:value-type="float" office:value="6545" calcext:value-type="float">
            <text:p>654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38.15" calcext:value-type="float">
            <text:p>38,1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288</text:p>
          </table:table-cell>
          <table:table-cell office:value-type="float" office:value="10843" calcext:value-type="float">
            <text:p>1084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292</text:p>
          </table:table-cell>
          <table:table-cell office:value-type="float" office:value="10759" calcext:value-type="float">
            <text:p>107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35P0808/145293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7" calcext:value-type="float">
            <text:p>2017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Nagrywarka DVD Sony</text:p>
          </table:table-cell>
          <table:table-cell office:value-type="string" calcext:value-type="string">
            <text:p>35P0808/081788</text:p>
          </table:table-cell>
          <table:table-cell office:value-type="float" office:value="4511693" calcext:value-type="float">
            <text:p>451169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141.95" calcext:value-type="float">
            <text:p>141,95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Rzutki ratunkowe</text:p>
          </table:table-cell>
          <table:table-cell office:value-type="string" calcext:value-type="string">
            <text:p>35P0808/08177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3" calcext:value-type="float">
            <text:p>2003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35S0664/000417</text:p>
          </table:table-cell>
          <table:table-cell office:value-type="float" office:value="28767" calcext:value-type="float">
            <text:p>2876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będne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Automatyczna stacja dozująca EpMotion 5070</text:p>
          </table:table-cell>
          <table:table-cell office:value-type="string" calcext:value-type="string">
            <text:p>35S0801/000135</text:p>
          </table:table-cell>
          <table:table-cell office:value-type="string" calcext:value-type="string">
            <text:p>5070AN90171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6400" calcext:value-type="float">
            <text:p>6 400,0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Mikroskop stereoskopowy 332/64</text:p>
          </table:table-cell>
          <table:table-cell office:value-type="string" calcext:value-type="string">
            <text:p>35S0801/000052</text:p>
          </table:table-cell>
          <table:table-cell office:value-type="float" office:value="2778" calcext:value-type="float">
            <text:p>277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65" calcext:value-type="float">
            <text:p>1965</text:p>
          </table:table-cell>
          <table:table-cell office:value-type="float" office:value="254.74" calcext:value-type="float">
            <text:p>254,74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Sekwenator</text:p>
          </table:table-cell>
          <table:table-cell office:value-type="string" calcext:value-type="string">
            <text:p>35S0801/000117</text:p>
          </table:table-cell>
          <table:table-cell office:value-type="string" calcext:value-type="string">
            <text:p>22123-04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6795" calcext:value-type="float">
            <text:p>36 795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Sterylizator UV</text:p>
          </table:table-cell>
          <table:table-cell office:value-type="string" calcext:value-type="string">
            <text:p>35S0801/000099</text:p>
          </table:table-cell>
          <table:table-cell office:value-type="string" calcext:value-type="string">
            <text:p>SN041227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352.53" calcext:value-type="float">
            <text:p>352,53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Termocykler 9700 PCR</text:p>
          </table:table-cell>
          <table:table-cell office:value-type="string" calcext:value-type="string">
            <text:p>35S0801/000122</text:p>
          </table:table-cell>
          <table:table-cell office:value-type="string" calcext:value-type="string">
            <text:p>805S119203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Termocykler 9700 PCR</text:p>
          </table:table-cell>
          <table:table-cell office:value-type="string" calcext:value-type="string">
            <text:p>35S0801/000123</text:p>
          </table:table-cell>
          <table:table-cell office:value-type="string" calcext:value-type="string">
            <text:p>805S120160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Termocykler TC 9700 ST.3.1</text:p>
          </table:table-cell>
          <table:table-cell office:value-type="string" calcext:value-type="string">
            <text:p>35S0801/000089</text:p>
          </table:table-cell>
          <table:table-cell office:value-type="string" calcext:value-type="string">
            <text:p>805S311060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Termocykler TC 9700 ST.3.1</text:p>
          </table:table-cell>
          <table:table-cell office:value-type="string" calcext:value-type="string">
            <text:p>35S0801/000090</text:p>
          </table:table-cell>
          <table:table-cell office:value-type="string" calcext:value-type="string">
            <text:p>805S31106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Wirówka laboratoryjna</text:p>
          </table:table-cell>
          <table:table-cell office:value-type="string" calcext:value-type="string">
            <text:p>35S0801/000093</text:p>
          </table:table-cell>
          <table:table-cell office:value-type="string" calcext:value-type="string">
            <text:p>SN10183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638.29" calcext:value-type="float">
            <text:p>638,29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Wirówka MiniSpin</text:p>
          </table:table-cell>
          <table:table-cell office:value-type="string" calcext:value-type="string">
            <text:p>35S0801/000163</text:p>
          </table:table-cell>
          <table:table-cell office:value-type="string" calcext:value-type="string">
            <text:p>5452EN48556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358.49" calcext:value-type="float">
            <text:p>358,49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Korektor graf. Dwukanałowy 15-pasmowy RACK U2</text:p>
          </table:table-cell>
          <table:table-cell office:value-type="string" calcext:value-type="string">
            <text:p>35P0801/00073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89.54" calcext:value-type="float">
            <text:p>89,54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Korektor KENWOOD GE 7030</text:p>
          </table:table-cell>
          <table:table-cell office:value-type="string" calcext:value-type="string">
            <text:p>35P0801/000739</text:p>
          </table:table-cell>
          <table:table-cell office:value-type="float" office:value="41200310" calcext:value-type="float">
            <text:p>412003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Korektor SH-GE 70 Technics</text:p>
          </table:table-cell>
          <table:table-cell office:value-type="string" calcext:value-type="string">
            <text:p>35P0801/000738</text:p>
          </table:table-cell>
          <table:table-cell office:value-type="string" calcext:value-type="string">
            <text:p>OG2IB119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Korektor-Equalizer YAMAHA EQ-550</text:p>
          </table:table-cell>
          <table:table-cell office:value-type="string" calcext:value-type="string">
            <text:p>35P0801/000728</text:p>
          </table:table-cell>
          <table:table-cell office:value-type="string" calcext:value-type="string">
            <text:p>Z3266474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110.08" calcext:value-type="float">
            <text:p>110,08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Korektor-Equalizer YAMAHA EQ-550</text:p>
          </table:table-cell>
          <table:table-cell office:value-type="string" calcext:value-type="string">
            <text:p>35P0801/000737</text:p>
          </table:table-cell>
          <table:table-cell office:value-type="string" calcext:value-type="string">
            <text:p>Z328137U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110.08" calcext:value-type="float">
            <text:p>110,08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Wzmacniacz Yamaha AX 470</text:p>
          </table:table-cell>
          <table:table-cell office:value-type="string" calcext:value-type="string">
            <text:p>35P0801/000741</text:p>
          </table:table-cell>
          <table:table-cell office:value-type="string" calcext:value-type="string">
            <text:p>Y512895P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3" calcext:value-type="float">
            <text:p>2023</text:p>
          </table:table-cell>
          <table:table-cell office:value-type="float" office:value="90.9" calcext:value-type="float">
            <text:p>90,90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Aparat Canon PowerShot 611</text:p>
          </table:table-cell>
          <table:table-cell office:value-type="string" calcext:value-type="string">
            <text:p>35P0800/000582</text:p>
          </table:table-cell>
          <table:table-cell office:value-type="float" office:value="735508826" calcext:value-type="float">
            <text:p>73550882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zbędny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Aparat Canon PS SX170 IS</text:p>
          </table:table-cell>
          <table:table-cell office:value-type="string" calcext:value-type="string">
            <text:p>35P0800/000591</text:p>
          </table:table-cell>
          <table:table-cell office:value-type="float" office:value="703062002210" calcext:value-type="float">
            <text:p>7030620022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Lampa mikroskopowa LM-16</text:p>
          </table:table-cell>
          <table:table-cell office:value-type="string" calcext:value-type="string">
            <text:p>35P0808/083393</text:p>
          </table:table-cell>
          <table:table-cell office:value-type="float" office:value="11949" calcext:value-type="float">
            <text:p>1194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0" calcext:value-type="float">
            <text:p>2000</text:p>
          </table:table-cell>
          <table:table-cell office:value-type="float" office:value="3.66" calcext:value-type="float">
            <text:p>3,66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Tester przejrzystości szyb LASZ-4</text:p>
          </table:table-cell>
          <table:table-cell office:value-type="string" calcext:value-type="string">
            <text:p>35P0801/000201</text:p>
          </table:table-cell>
          <table:table-cell office:value-type="string" calcext:value-type="string">
            <text:p>G-5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office:value-type="float" office:value="274.5" calcext:value-type="float">
            <text:p>274,5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Latarka LED Thunder</text:p>
          </table:table-cell>
          <table:table-cell office:value-type="string" calcext:value-type="string">
            <text:p>35P0808/136485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33.2" calcext:value-type="float">
            <text:p>33,2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Kamera – zestaw GoPro Hero4</text:p>
          </table:table-cell>
          <table:table-cell office:value-type="string" calcext:value-type="string">
            <text:p>35P0622/000130</text:p>
          </table:table-cell>
          <table:table-cell office:value-type="string" calcext:value-type="string">
            <text:p>C...751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Kamera – zestaw GoPro Hero4</text:p>
          </table:table-cell>
          <table:table-cell office:value-type="string" calcext:value-type="string">
            <text:p>35P0622/000131</text:p>
          </table:table-cell>
          <table:table-cell office:value-type="string" calcext:value-type="string">
            <text:p>C...913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Kamera – zestaw GoPro Hero4</text:p>
          </table:table-cell>
          <table:table-cell office:value-type="string" calcext:value-type="string">
            <text:p>35P0622/000132</text:p>
          </table:table-cell>
          <table:table-cell office:value-type="string" calcext:value-type="string">
            <text:p>C...92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Kamera – zestaw GoPro Hero4</text:p>
          </table:table-cell>
          <table:table-cell office:value-type="string" calcext:value-type="string">
            <text:p>35P0622/000133</text:p>
          </table:table-cell>
          <table:table-cell office:value-type="string" calcext:value-type="string">
            <text:p>C..838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4" calcext:value-type="float">
            <text:p>2014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Chromatograf acho-w do wykrywania materiałów wybuchowych</text:p>
          </table:table-cell>
          <table:table-cell office:value-type="string" calcext:value-type="string">
            <text:p>35S0801/000084</text:p>
          </table:table-cell>
          <table:table-cell office:value-type="string" calcext:value-type="string">
            <text:p>012/W/0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3707.64" calcext:value-type="float">
            <text:p>13 707,64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Latarka NS Flashight D</text:p>
          </table:table-cell>
          <table:table-cell office:value-type="string" calcext:value-type="string">
            <text:p>35P0808/08206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4.03" calcext:value-type="float">
            <text:p>34,0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Latarka NS Flashight D</text:p>
          </table:table-cell>
          <table:table-cell office:value-type="string" calcext:value-type="string">
            <text:p>35P0808/08206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34.03" calcext:value-type="float">
            <text:p>34,0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Rampa taktyczna</text:p>
          </table:table-cell>
          <table:table-cell office:value-type="string" calcext:value-type="string">
            <text:p>35P0669/00023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49.9" calcext:value-type="float">
            <text:p>349,9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Kamera do zdjęć podwodnych Vhodr Contour HD 1080p</text:p>
          </table:table-cell>
          <table:table-cell office:value-type="string" calcext:value-type="string">
            <text:p>35P0622/000150</text:p>
          </table:table-cell>
          <table:table-cell office:value-type="string" calcext:value-type="string">
            <text:p>OZ13040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50.93" calcext:value-type="float">
            <text:p>150,9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Kamera Panasonic HDC-TM60</text:p>
          </table:table-cell>
          <table:table-cell office:value-type="string" calcext:value-type="string">
            <text:p>35P0622/000148</text:p>
          </table:table-cell>
          <table:table-cell office:value-type="string" calcext:value-type="string">
            <text:p>GOHE000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Videoendoskop T-MIGS</text:p>
          </table:table-cell>
          <table:table-cell office:value-type="string" calcext:value-type="string">
            <text:p>35P0802/000040</text:p>
          </table:table-cell>
          <table:table-cell office:value-type="float" office:value="52843" calcext:value-type="float">
            <text:p>5284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349.5" calcext:value-type="float">
            <text:p>349,5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Aparat DMC-FZ 100</text:p>
          </table:table-cell>
          <table:table-cell office:value-type="string" calcext:value-type="string">
            <text:p>35P0800/000553</text:p>
          </table:table-cell>
          <table:table-cell office:value-type="string" calcext:value-type="string">
            <text:p>SOHB0192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176" calcext:value-type="float">
            <text:p>176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Kamuflowany zestaw Video</text:p>
          </table:table-cell>
          <table:table-cell office:value-type="string" calcext:value-type="string">
            <text:p>35P0622/000149</text:p>
          </table:table-cell>
          <table:table-cell office:value-type="string" calcext:value-type="string">
            <text:p>FNKH-07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286" calcext:value-type="float">
            <text:p>286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Aparat Kodak cyfrowy CX 6330</text:p>
          </table:table-cell>
          <table:table-cell office:value-type="string" calcext:value-type="string">
            <text:p>35P0800/000551</text:p>
          </table:table-cell>
          <table:table-cell office:value-type="string" calcext:value-type="string">
            <text:p>KCKCL4051349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4" calcext:value-type="float">
            <text:p>2004</text:p>
          </table:table-cell>
          <table:table-cell office:value-type="float" office:value="102.22" calcext:value-type="float">
            <text:p>102,22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Okulary szpiegowskie z mikrokamerą GL-G7000</text:p>
          </table:table-cell>
          <table:table-cell office:value-type="string" calcext:value-type="string">
            <text:p>35P0622/00042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9" calcext:value-type="float">
            <text:p>2019</text:p>
          </table:table-cell>
          <table:table-cell office:value-type="float" office:value="139.9" calcext:value-type="float">
            <text:p>139,9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Waga jednoczujnikowa stołowa WPT/F3C</text:p>
          </table:table-cell>
          <table:table-cell office:value-type="string" calcext:value-type="string">
            <text:p>35P0801/000346</text:p>
          </table:table-cell>
          <table:table-cell office:value-type="string" calcext:value-type="string">
            <text:p>346319/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1" calcext:value-type="float">
            <text:p>2011</text:p>
          </table:table-cell>
          <table:table-cell office:value-type="float" office:value="85.73" calcext:value-type="float">
            <text:p>85,7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Latarka Fire Vulcan LED C4</text:p>
          </table:table-cell>
          <table:table-cell office:value-type="string" calcext:value-type="string">
            <text:p>35P0808/083335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99.98" calcext:value-type="float">
            <text:p>99,98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Latarka Fire Vulcan LED C5</text:p>
          </table:table-cell>
          <table:table-cell office:value-type="string" calcext:value-type="string">
            <text:p>35P0808/083336</text:p>
          </table:table-cell>
          <table:table-cell office:value-type="float" office:value="2735" calcext:value-type="float">
            <text:p>273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99.98" calcext:value-type="float">
            <text:p>99,98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Latarka Fire Vulcan LED C6</text:p>
          </table:table-cell>
          <table:table-cell office:value-type="string" calcext:value-type="string">
            <text:p>35P0808/083337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99.98" calcext:value-type="float">
            <text:p>99,98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Latarka Fire Vulcan LED C7</text:p>
          </table:table-cell>
          <table:table-cell office:value-type="string" calcext:value-type="string">
            <text:p>35P0808/083338</text:p>
          </table:table-cell>
          <table:table-cell office:value-type="float" office:value="2737" calcext:value-type="float">
            <text:p>273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99.98" calcext:value-type="float">
            <text:p>99,98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Latarka Fire Vulcan LED C8</text:p>
          </table:table-cell>
          <table:table-cell office:value-type="string" calcext:value-type="string">
            <text:p>35P0808/083339</text:p>
          </table:table-cell>
          <table:table-cell office:value-type="float" office:value="2738" calcext:value-type="float">
            <text:p>273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99.98" calcext:value-type="float">
            <text:p>99,98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Latarka Thrunite Catapult v200</text:p>
          </table:table-cell>
          <table:table-cell office:value-type="string" calcext:value-type="string">
            <text:p>35P0808/083343</text:p>
          </table:table-cell>
          <table:table-cell office:value-type="float" office:value="2010080205" calcext:value-type="float">
            <text:p>201008020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Latarka Thrunite Catapult v201</text:p>
          </table:table-cell>
          <table:table-cell office:value-type="string" calcext:value-type="string">
            <text:p>35P0808/083344</text:p>
          </table:table-cell>
          <table:table-cell office:value-type="float" office:value="2010080193" calcext:value-type="float">
            <text:p>201008019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Latarka Thrunite Catapult v202</text:p>
          </table:table-cell>
          <table:table-cell office:value-type="string" calcext:value-type="string">
            <text:p>35P0808/083345</text:p>
          </table:table-cell>
          <table:table-cell office:value-type="float" office:value="2010080212" calcext:value-type="float">
            <text:p>201008021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Latarka Thrunite Catapult v203</text:p>
          </table:table-cell>
          <table:table-cell office:value-type="string" calcext:value-type="string">
            <text:p>35P0808/083346</text:p>
          </table:table-cell>
          <table:table-cell office:value-type="float" office:value="2010080217" calcext:value-type="float">
            <text:p>2010080217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Latarka Thrunite Catapult v204</text:p>
          </table:table-cell>
          <table:table-cell office:value-type="string" calcext:value-type="string">
            <text:p>35P0808/083347</text:p>
          </table:table-cell>
          <table:table-cell office:value-type="float" office:value="2010080214" calcext:value-type="float">
            <text:p>201008021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Latarka Thrunite Catapult v205</text:p>
          </table:table-cell>
          <table:table-cell office:value-type="string" calcext:value-type="string">
            <text:p>35P0808/083348</text:p>
          </table:table-cell>
          <table:table-cell office:value-type="float" office:value="2010080201" calcext:value-type="float">
            <text:p>201008020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Latarka Thrunite Catapult v206</text:p>
          </table:table-cell>
          <table:table-cell office:value-type="string" calcext:value-type="string">
            <text:p>35P0808/083349</text:p>
          </table:table-cell>
          <table:table-cell office:value-type="float" office:value="2010080194" calcext:value-type="float">
            <text:p>201008019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0" calcext:value-type="float">
            <text:p>2010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Statyw do kamery SUK U7700</text:p>
          </table:table-cell>
          <table:table-cell office:value-type="string" calcext:value-type="string">
            <text:p>35P0808/08333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Statyw drewniany K-8</text:p>
          </table:table-cell>
          <table:table-cell office:value-type="string" calcext:value-type="string">
            <text:p>35P0808/08333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Torba do kamery M-9</text:p>
          </table:table-cell>
          <table:table-cell office:value-type="string" calcext:value-type="string">
            <text:p>35P0808/008333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5" calcext:value-type="float">
            <text:p>2005</text:p>
          </table:table-cell>
          <table:table-cell office:value-type="float" office:value="15.25" calcext:value-type="float">
            <text:p>15,25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Mikroskop porównawczy mp-79</text:p>
          </table:table-cell>
          <table:table-cell office:value-type="string" calcext:value-type="string">
            <text:p>35S0801/00005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89" calcext:value-type="float">
            <text:p>1989</text:p>
          </table:table-cell>
          <table:table-cell office:value-type="float" office:value="1008" calcext:value-type="float">
            <text:p>1 008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Lampa błyskowa Metz 45CL4</text:p>
          </table:table-cell>
          <table:table-cell office:value-type="string" calcext:value-type="string">
            <text:p>35P0801/000070</text:p>
          </table:table-cell>
          <table:table-cell office:value-type="float" office:value="294875" calcext:value-type="float">
            <text:p>29487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Lampa błyskowa Metz 45CL4</text:p>
          </table:table-cell>
          <table:table-cell office:value-type="string" calcext:value-type="string">
            <text:p>35P0801/000071</text:p>
          </table:table-cell>
          <table:table-cell office:value-type="float" office:value="294973" calcext:value-type="float">
            <text:p>29497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Lampa błyskowa Metz 45CT-1</text:p>
          </table:table-cell>
          <table:table-cell office:value-type="string" calcext:value-type="string">
            <text:p>35P0801/000072</text:p>
          </table:table-cell>
          <table:table-cell office:value-type="float" office:value="632954" calcext:value-type="float">
            <text:p>63295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7" calcext:value-type="float">
            <text:p>199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Lampa błyskowa Metz 45CT-1</text:p>
          </table:table-cell>
          <table:table-cell office:value-type="string" calcext:value-type="string">
            <text:p>35P0801/000073</text:p>
          </table:table-cell>
          <table:table-cell office:value-type="float" office:value="733501" calcext:value-type="float">
            <text:p>73350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3" calcext:value-type="float">
            <text:p>1993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Lampa błyskowa Metz 45CT-1</text:p>
          </table:table-cell>
          <table:table-cell office:value-type="string" calcext:value-type="string">
            <text:p>35P0801/000074</text:p>
          </table:table-cell>
          <table:table-cell office:value-type="float" office:value="624146" calcext:value-type="float">
            <text:p>62414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89" calcext:value-type="float">
            <text:p>1989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Lampa błyskowa Metz 45CT-1</text:p>
          </table:table-cell>
          <table:table-cell office:value-type="string" calcext:value-type="string">
            <text:p>35P0801/000075</text:p>
          </table:table-cell>
          <table:table-cell office:value-type="float" office:value="632898" calcext:value-type="float">
            <text:p>632898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zużyta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Aparat Canon EOS 450D</text:p>
          </table:table-cell>
          <table:table-cell office:value-type="string" calcext:value-type="string">
            <text:p>35P0800/000141</text:p>
          </table:table-cell>
          <table:table-cell office:value-type="float" office:value="1980522246" calcext:value-type="float">
            <text:p>198052224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9" calcext:value-type="float">
            <text:p>2009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Aparat Pentax K200D</text:p>
          </table:table-cell>
          <table:table-cell office:value-type="string" calcext:value-type="string">
            <text:p>35P0800/000136</text:p>
          </table:table-cell>
          <table:table-cell office:value-type="float" office:value="3145251" calcext:value-type="float">
            <text:p>31452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Aparat Pentax K-S2</text:p>
          </table:table-cell>
          <table:table-cell office:value-type="string" calcext:value-type="string">
            <text:p>35P0800/000170</text:p>
          </table:table-cell>
          <table:table-cell office:value-type="float" office:value="6140363" calcext:value-type="float">
            <text:p>614036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15" calcext:value-type="float">
            <text:p>2015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zużyty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39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39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190" calcext:value-type="float">
            <text:p>11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0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1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2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8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39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0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2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3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4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5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6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35P0669/000447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90" calcext:value-type="float">
            <text:p>1990</text:p>
          </table:table-cell>
          <table:table-cell office:value-type="float" office:value="64.6" calcext:value-type="float">
            <text:p>64,60</text:p>
          </table:table-cell>
          <table:table-cell office:value-type="string" calcext:value-type="string">
            <text:p>zużyte</text:p>
          </table:table-cell>
        </table:table-row>
        <table:table-row table:style-name="ro2">
          <table:table-cell table:style-name="ce5" table:number-columns-repeated="8"/>
          <table:table-cell table:style-name="ce23"/>
          <table:table-cell table:style-name="ce5"/>
        </table:table-row>
      </table:table>
      <table:named-expressions/>
      <table:database-ranges>
        <table:database-range table:name="__Anonymous_Sheet_DB__0" table:target-range-address="Arkusz1.A1:Arkusz1.J5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5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12:14:53.8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08:16:03.948000000</meta:creation-date>
    <dc:date>2024-08-07T12:15:00.755000000</dc:date>
    <meta:editing-duration>PT1H52M37S</meta:editing-duration>
    <meta:editing-cycles>3</meta:editing-cycles>
    <meta:generator>LibreOffice/6.2.8.2$Windows_X86_64 LibreOffice_project/f82ddfca21ebc1e222a662a32b25c0c9d20169ee</meta:generator>
    <meta:document-statistic meta:table-count="1" meta:cell-count="5481" meta:object-count="0"/>
  </office:meta>
</office:document-meta>
</file>