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4.396cm"/>
    </style:style>
    <style:style style:name="Tabela1.B" style:family="table-column">
      <style:table-column-properties style:column-width="5.5cm"/>
    </style:style>
    <style:style style:name="Tabela1.C" style:family="table-column">
      <style:table-column-properties style:column-width="4.392cm"/>
    </style:style>
    <style:style style:name="Tabela1.D" style:family="table-column">
      <style:table-column-properties style:column-width="3.30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/>
      <style:text-properties style:font-name="Times New Roman" officeooo:rsid="0000fdaa" officeooo:paragraph-rsid="0000fdaa"/>
    </style:style>
    <style:style style:name="P2" style:family="paragraph" style:parent-style-name="Standard">
      <style:paragraph-properties fo:line-height="150%"/>
      <style:text-properties style:font-name="Times New Roman" officeooo:rsid="0002933d" officeooo:paragraph-rsid="0002933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officeooo:rsid="0002933d" officeooo:paragraph-rsid="0002933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language="pl" fo:country="PL" officeooo:rsid="0002933d" officeooo:paragraph-rsid="0002933d"/>
    </style:style>
    <style:style style:name="P5" style:family="paragraph" style:parent-style-name="Standard">
      <style:paragraph-properties fo:line-height="150%"/>
      <style:text-properties style:font-name="Times New Roman" fo:language="pl" fo:country="PL" officeooo:rsid="0002933d" officeooo:paragraph-rsid="0002933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language="pl" fo:country="PL" officeooo:rsid="0002933d" officeooo:paragraph-rsid="0002933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language="pl" fo:country="PL" officeooo:rsid="0002933d" officeooo:paragraph-rsid="0002933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language="pl" fo:country="PL" officeooo:rsid="0005cc89" officeooo:paragraph-rsid="0005cc89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language="pl" fo:country="PL" officeooo:rsid="0005cc89" officeooo:paragraph-rsid="0005cc89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language="pl" fo:country="PL" officeooo:rsid="0005cc89" officeooo:paragraph-rsid="000711eb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language="pl" fo:country="PL" officeooo:rsid="000711eb" officeooo:paragraph-rsid="000711eb"/>
    </style:style>
    <style:style style:name="P12" style:family="paragraph" style:parent-style-name="Standard">
      <style:paragraph-properties fo:line-height="150%"/>
      <style:text-properties style:font-name="Times New Roman" fo:language="pl" fo:country="PL" officeooo:rsid="0000fdaa" officeooo:paragraph-rsid="000d9a48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language="pl" fo:country="PL" fo:font-weight="bold" officeooo:rsid="00047b56" officeooo:paragraph-rsid="00047b56" style:font-weight-asian="bold" style:font-weight-complex="bold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style:font-name="Times New Roman" fo:language="pl" fo:country="PL" officeooo:rsid="00047b56" officeooo:paragraph-rsid="00047b56"/>
    </style:style>
    <style:style style:name="P16" style:family="paragraph" style:parent-style-name="Standard" style:list-style-name="L1">
      <style:paragraph-properties fo:line-height="150%" fo:text-align="justify" style:justify-single-word="false"/>
      <style:text-properties style:font-name="Times New Roman" fo:language="pl" fo:country="PL" officeooo:rsid="0005cc89" officeooo:paragraph-rsid="0005cc89"/>
    </style:style>
    <style:style style:name="T1" style:family="text">
      <style:text-properties style:font-name="Times New Roman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29dc" style:font-weight-asian="bold" style:font-weight-complex="bold"/>
    </style:style>
    <style:style style:name="T4" style:family="text">
      <style:text-properties officeooo:rsid="00047b56"/>
    </style:style>
    <style:style style:name="T5" style:family="text">
      <style:text-properties officeooo:rsid="0005cc89"/>
    </style:style>
    <style:style style:name="T6" style:family="text">
      <style:text-properties officeooo:rsid="000cc4ec"/>
    </style:style>
    <style:style style:name="T7" style:family="text">
      <style:text-properties officeooo:rsid="000bdfed"/>
    </style:style>
    <style:style style:name="T8" style:family="text">
      <style:text-properties officeooo:rsid="000e29dc"/>
    </style:style>
    <style:style style:name="T9" style:family="text">
      <style:text-properties officeooo:rsid="000fa4ce"/>
    </style:style>
    <style:style style:name="T10" style:family="text">
      <style:text-properties officeooo:rsid="0011662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7">Decyzja nr 130/24 z dnia 27 czerwca 2024 r.<text:tab/><text:tab/><text:tab/></text:span><text:tab/><text:tab/><text:tab/><text:span text:style-name="T6">Załącznik nr 6</text:span><text:tab/></text:p>
      <text:p text:style-name="P1"/>
      <text:p text:style-name="P5">Nazwa <text:s text:c="13"/>…………………</text:p>
      <text:p text:style-name="P5"><text:span text:style-name="T9">Siedziba i a</text:span>dres ……………………………</text:p>
      <text:p text:style-name="P2">e-mail i tel. ………………………</text:p>
      <text:p text:style-name="P2"/>
      <text:p text:style-name="P5"><text:tab/><text:tab/><text:tab/><text:tab/><text:tab/><text:tab/><text:tab/>Komendant Wojewódzki Policji </text:p>
      <text:p text:style-name="P5"><text:tab/><text:tab/><text:tab/><text:tab/><text:tab/><text:tab/><text:tab/>w Szczecinie</text:p>
      <text:p text:style-name="P2"/>
      <text:p text:style-name="P6">WNIOSEK</text:p>
      <text:p text:style-name="P6">O <text:s/>DOKONANIE DAROWIZNY</text:p>
      <text:p text:style-name="P6">SKŁADNIKÓW RZECZOWYCH MAJĄTKU RUCHOMEGO</text:p>
      <text:p text:style-name="P3"/>
      <text:p text:style-name="P7"><text:span text:style-name="T2">Po</text:span><text:span text:style-name="T3">d</text:span><text:span text:style-name="T2">stawa prawna: </text:span><text:span text:style-name="T1">§ </text:span>39 ust. 1 pkt. 1 lub 2 Rozporządzenia Rady Ministrów z dnia 21 października 2019 r. w sprawie szczegółowego sposobu gospodarowa<text:span text:style-name="T4">nia</text:span> składnikami rzeczowymi majątku ruchomego Skarbu Państwa (<text:span text:style-name="T4">D</text:span>z. U. <text:span text:style-name="T10">z </text:span>20<text:span text:style-name="T8">23</text:span> poz. <text:span text:style-name="T8">2303 z późn. zmianami)</text:span></text:p>
      <text:p text:style-name="P7"/>
      <text:p text:style-name="P4"/>
      <text:p text:style-name="P4"><text:tab/><text:span text:style-name="T4">W nawiązaniu do informacji o zagospodarowaniu składników rzeczowych majątku ruchomego, zamieszczonej na stronie BIP KWP w Szczecinie, zwracam się z prośbą o dokonanie darowizny n/w majątku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4">Numer pozycji <text:s/>z wykazu</text:p>
          </table:table-cell>
          <table:table-cell table:style-name="Tabela1.A1" office:value-type="string">
            <text:p text:style-name="P14">Nazwa składnika /nr fabryczny, rok produkcji</text:p>
          </table:table-cell>
          <table:table-cell table:style-name="Tabela1.A1" office:value-type="string">
            <text:p text:style-name="P14">Numer inwentarzowy</text:p>
          </table:table-cell>
          <table:table-cell table:style-name="Tabela1.D1" office:value-type="string">
            <text:p text:style-name="P14">Uwagi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D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D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D2" office:value-type="string">
            <text:p text:style-name="P13"/>
          </table:table-cell>
        </table:table-row>
      </table:table>
      <text:p text:style-name="P4"/>
      <text:list xml:id="list3094327421" text:style-name="L1">
        <text:list-item>
          <text:p text:style-name="P15">Oświadczam, że przekazane składniki rzeczowe majątku ruchomego zostaną odebrane <text:s text:c="22"/>w terminie i miejscu wskazanym w protokole zdawczo-odbiorczym.</text:p>
        </text:list-item>
        <text:list-item>
          <text:p text:style-name="P15">Zobowiązuję się do pokrycia kosztów związanych z darowizną, w tym kosztów odbioru przedmiotu darowizny.</text:p>
        </text:list-item>
        <text:list-item>
          <text:p text:style-name="P15">Wskazanie sposobu wykorzystania składników rzeczowych majątku ruchomego przez wnioskującego:</text:p>
          <text:p text:style-name="P15">……………………………………………………………………………………………………..</text:p>
          <text:p text:style-name="P15">……………………………………………………………………………………………………..</text:p>
        </text:list-item>
        <text:list-item>
          <text:p text:style-name="P15"><text:soft-page-break/><text:span text:style-name="T5">Uzasadnienie</text:span> potrzeb w/w <text:span text:style-name="T5">składników rzeczowych majątku ruchomego:</text:span></text:p>
          <text:p text:style-name="P15">…………………………………………………………………………………………………….</text:p>
          <text:p text:style-name="P15">…………………………………………………………………………………………………….</text:p>
        </text:list-item>
        <text:list-item>
          <text:p text:style-name="P16">Przekazanie <text:s/>w załączeniu statutu zainteresowanego p<text:span text:style-name="T9">o</text:span>dmiotu albo innego dokumentu określającego jego organizację <text:s/>oraz przedmiot działalności.</text:p>
        </text:list-item>
        <text:list-item>
          <text:p text:style-name="P16">Wyrażam zgodę na przetwarzanie danych osobowych w celu <text:s/>przeprowadzeniu niniejszej procedury.</text:p>
        </text:list-item>
      </text:list>
      <text:p text:style-name="P8"/>
      <text:p text:style-name="P8"/>
      <text:p text:style-name="P9"><text:tab/><text:tab/><text:tab/><text:tab/><text:tab/><text:tab/>……………………………………….</text:p>
      <text:p text:style-name="P10"><text:tab/></text:p>
      <text:p text:style-name="P10"><text:tab/><text:tab/><text:tab/><text:tab/><text:tab/><text:tab/><text:tab/>(data i czytelny podpis) </text:p>
      <text:p text:style-name="P11"><text:span text:style-name="T1">*</text:span>- wpisać właściwy punk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8.2$Windows_X86_64 LibreOffice_project/f82ddfca21ebc1e222a662a32b25c0c9d20169ee</meta:generator>
    <dc:date>2024-08-07T08:37:30.511000000</dc:date>
    <meta:editing-duration>PT30M10S</meta:editing-duration>
    <meta:editing-cycles>10</meta:editing-cycles>
    <meta:print-date>2024-08-06T11:19:58.514000000</meta:print-date>
    <meta:document-statistic meta:table-count="1" meta:image-count="0" meta:object-count="0" meta:page-count="2" meta:paragraph-count="29" meta:word-count="205" meta:character-count="1701" meta:non-whitespace-character-count="1453"/>
  </office:meta>
</office:document-meta>
</file>