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</office:automatic-styles>
  <office:body>
    <office:text text:use-soft-page-breaks="true">
      <text:p text:style-name="P1"><text:span text:style-name="T2">Wyniki naboru</text:span></text:p>
      <text:p text:style-name="P3">Oferta zatrudnienia nr 26/24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39539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tarszy<text:s/></text:span><text:span text:style-name="T23">specjalista</text:span></text:p>
      <text:p text:style-name="P24"><text:span text:style-name="T25">Komórka<text:s/></text:span><text:span text:style-name="T26">organizacyjna</text:span><text:span text:style-name="T27"><text:tab/></text:span><text:span text:style-name="T28">Sekcja ds. Zamówień Publicznych</text:span></text:p>
      <text:p text:style-name="P29"><text:span text:style-name="T30">Imię i nazwisko:</text:span><text:span text:style-name="T31"><text:tab/></text:span><text:span text:style-name="T32">p.<text:s/></text:span><text:span text:style-name="T33">Natalia Czepita</text:span></text:p>
      <text:p text:style-name="P34"><text:span text:style-name="T35">Uzasadnienie:</text:span><text:span text:style-name="T36"><text:tab/></text:span><text:span text:style-name="T37"><text:tab/></text:span><text:span text:style-name="T38"><text:tab/></text:span><text:span text:style-name="T39"><text:tab/>Kandydatka spełniła wymagania na ww. stanowisko pracy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rota Dranikowska</dc:creator>
    <meta:creation-date>2018-01-19T12:19:00Z</meta:creation-date>
    <dc:date>2024-08-02T06:16:00Z</dc:date>
    <meta:print-date>2024-06-06T12:11:00Z</meta:print-date>
    <meta:template xlink:href="Normal" xlink:type="simple"/>
    <meta:editing-cycles>31</meta:editing-cycles>
    <meta:editing-duration>PT1980S</meta:editing-duration>
    <meta:document-statistic meta:page-count="1" meta:paragraph-count="1" meta:word-count="45" meta:character-count="320" meta:row-count="2" meta:non-whitespace-character-count="276"/>
  </office:meta>
</office:document-meta>
</file>