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2.06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9.77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page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20.4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style:text-align-source="fix" style:repeat-content="false" fo:background-color="transparent" fo:wrap-option="no-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0" style:text-align-source="fix" style:repeat-content="false" fo:background-color="transparent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wrap-option="no-wrap"/>
      <style:text-properties style:font-name="Times New Roman" fo:font-size="15pt" style:font-size-asian="15pt" style:font-size-complex="15pt"/>
    </style:style>
    <style:style style:name="ce7" style:family="table-cell" style:parent-style-name="Default">
      <style:table-cell-properties fo:border-bottom="0.26pt solid #000000" fo:wrap-option="no-wrap" fo:border-left="0.26pt solid #000000" fo:border-right="none" fo:border-top="0.2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order-bottom="0.26pt solid #000000" style:text-align-source="fix" style:repeat-content="false" fo:wrap-option="no-wrap" fo:border-left="0.2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no-wrap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4">
      <style:table-cell-properties fo:border-bottom="0.26pt solid #000000" style:text-align-source="fix" style:repeat-content="false" fo:background-color="transparent" fo:wrap-option="wrap" fo:border-left="0.26pt solid #000000" fo:border-right="none" fo:border-top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border-bottom="0.26pt solid #000000" style:text-align-source="fix" style:repeat-content="false" fo:background-color="transparent" fo:wrap-option="no-wrap" fo:border-left="0.26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border-bottom="0.26pt solid #000000" style:text-align-source="fix" style:repeat-content="false" fo:background-color="transparent" fo:wrap-option="no-wrap" fo:border-left="0.26pt solid #000000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0.26pt solid #000000" style:text-align-source="fix" style:repeat-content="false" fo:background-color="transparent" fo:wrap-option="wrap" fo:border-left="0.26pt solid #000000" fo:border-right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26pt solid #000000" style:text-align-source="fix" style:repeat-content="false" fo:wrap-option="no-wrap" fo:border-left="0.26pt solid #000000" fo:border-right="0.2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1" table:number-columns-repeated="2" table:default-cell-style-name="ce11"/>
        <table:table-column table:style-name="co4" table:default-cell-style-name="ce17"/>
        <table:table-column table:style-name="co5" table:default-cell-style-name="ce20"/>
        <table:table-column table:style-name="co6" table:default-cell-style-name="Default"/>
        <table:table-row table:style-name="ro1">
          <table:table-cell table:style-name="ce1"/>
          <table:table-cell table:style-name="ce5"/>
          <table:table-cell table:style-name="ce28" table:number-columns-repeated="3"/>
          <table:table-cell table:style-name="ce33"/>
          <table:table-cell table:style-name="ce28" office:value-type="string" calcext:value-type="string">
            <text:p>Załącznik nr <text:s/>1</text:p>
          </table:table-cell>
          <table:table-cell/>
        </table:table-row>
        <table:table-row table:style-name="ro2">
          <table:table-cell table:style-name="ce2"/>
          <table:table-cell table:style-name="ce6" office:value-type="string" calcext:value-type="string" table:number-columns-spanned="6" table:number-rows-spanned="1">
            <text:p>Wykaz majątku ruchomego przeznaczonego do wycofania z użytkowania (sprzęt techniki policyjnej)</text:p>
          </table:table-cell>
          <table:covered-table-cell table:number-columns-repeated="3" table:style-name="ce28"/>
          <table:covered-table-cell table:style-name="ce33"/>
          <table:covered-table-cell table:style-name="ce28"/>
          <table:table-cell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7" office:value-type="string" calcext:value-type="string">
            <text:p>Nazwa <text:s/>sprzętu</text:p>
          </table:table-cell>
          <table:table-cell table:style-name="ce10" office:value-type="string" calcext:value-type="string">
            <text:p>Jednostka miary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Kategoria po przeklasyfikowaniu</text:p>
          </table:table-cell>
          <table:table-cell table:style-name="ce15" office:value-type="string" calcext:value-type="string">
            <text:p>Cena ewidencyjna za sztukę</text:p>
          </table:table-cell>
          <table:table-cell table:style-name="ce19" office:value-type="string" calcext:value-type="string">
            <text:p>Zbędne/zużyte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table:style-name="ce16" office:value-type="float" office:value="9428.56" calcext:value-type="float">
            <text:p>9 428,56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table:style-name="ce16" office:value-type="float" office:value="6209.28" calcext:value-type="float">
            <text:p>6 209,2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table:style-name="ce16" office:value-type="float" office:value="9499.99" calcext:value-type="float">
            <text:p>9 499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7606.7" calcext:value-type="float">
            <text:p>7 606,7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11685" calcext:value-type="float">
            <text:p>11 68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515.6" calcext:value-type="float">
            <text:p>8 515,6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lkomat A 2.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271.6" calcext:value-type="float">
            <text:p>8 271,6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lkomat iBlow Premiu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073" calcext:value-type="float">
            <text:p>1 073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lkometr A 2.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0000" calcext:value-type="float">
            <text:p>10 0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Alkometr A 2.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7686" calcext:value-type="float">
            <text:p>7 686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Alkotest AlcoBlo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233.33" calcext:value-type="float">
            <text:p>1 233,3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Alkotest Alcoquant 302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5091.76" calcext:value-type="float">
            <text:p>5 091,76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lkotest Alcoquant 302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6445.05" calcext:value-type="float">
            <text:p>6 445,0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table:style-name="ce16" office:value-type="float" office:value="3628.91" calcext:value-type="float">
            <text:p>3 628,91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2597.65" calcext:value-type="float">
            <text:p>2 597,6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3972.18" calcext:value-type="float">
            <text:p>3 972,1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4158.08" calcext:value-type="float">
            <text:p>4 158,0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6307.94" calcext:value-type="float">
            <text:p>6 307,94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230" calcext:value-type="float">
            <text:p>3 23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948" calcext:value-type="float">
            <text:p>2 948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27.23" calcext:value-type="float">
            <text:p>2 027,2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555.5" calcext:value-type="float">
            <text:p>3 555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119.26" calcext:value-type="float">
            <text:p>2 119,26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Alkotest Drager 74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4166.3" calcext:value-type="float">
            <text:p>4 166,3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Alkotest Drager 7410 Plu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4333.26" calcext:value-type="float">
            <text:p>4 333,26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lkotest Drager 7410 Plu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119.26" calcext:value-type="float">
            <text:p>2 119,26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Alkotest Drager 7410 Plu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4120.83" calcext:value-type="float">
            <text:p>4 120,8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Alkotest Drager 7410 Plu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4135.12" calcext:value-type="float">
            <text:p>4 135,1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Alkotest Drager 7410 Plus Co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3971.1" calcext:value-type="float">
            <text:p>3 971,1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Analizator Alcoblow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IV</text:p>
          </table:table-cell>
          <table:table-cell table:style-name="ce18" office:value-type="float" office:value="1208.32" calcext:value-type="float">
            <text:p>1 208,32</text:p>
          </table:table-cell>
          <table:table-cell table:style-name="ce21"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Analizator Alcoblow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IV</text:p>
          </table:table-cell>
          <table:table-cell table:style-name="ce18" office:value-type="float" office:value="1220" calcext:value-type="float">
            <text:p>1 220,00</text:p>
          </table:table-cell>
          <table:table-cell table:style-name="ce21"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table:style-name="ce16" office:value-type="float" office:value="1230" calcext:value-type="float">
            <text:p>1 23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1642.05" calcext:value-type="float">
            <text:p>1 642,0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1598.2" calcext:value-type="float">
            <text:p>1 598,2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table:style-name="ce16" office:value-type="float" office:value="1586" calcext:value-type="float">
            <text:p>1 586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281" calcext:value-type="float">
            <text:p>1 281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922.5" calcext:value-type="float">
            <text:p>922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1464" calcext:value-type="float">
            <text:p>1 464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390" calcext:value-type="float">
            <text:p>1 39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410" calcext:value-type="float">
            <text:p>1 41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Analizator AlcoBlo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984" calcext:value-type="float">
            <text:p>984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Analizator Drug Test 50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4159.05" calcext:value-type="float">
            <text:p>24 159,0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Analizator Lion SD-400P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IV</text:p>
          </table:table-cell>
          <table:table-cell table:style-name="ce18" office:value-type="float" office:value="3464" calcext:value-type="float">
            <text:p>3 464,00</text:p>
          </table:table-cell>
          <table:table-cell table:style-name="ce21" office:value-type="string" calcext:value-type="string">
            <text:p>zbędne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V</text:p>
          </table:table-cell>
          <table:table-cell office:value-type="float" office:value="4182.16" calcext:value-type="float">
            <text:p>4 182,16</text:p>
          </table:table-cell>
          <table:table-cell office:value-type="string" calcext:value-type="string">
            <text:p>zbędne</text:p>
          </table:table-cell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Analizator LION SD-400P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3306.2" calcext:value-type="float">
            <text:p>3 306,20</text:p>
          </table:table-cell>
          <table:table-cell office:value-type="string" calcext:value-type="string">
            <text:p>zbędne</text:p>
          </table:table-cell>
          <table:table-cell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Aparat Canon EOS 450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411" calcext:value-type="float">
            <text:p>2 411,0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Aparat Canon Power Shot SX 62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919" calcext:value-type="float">
            <text:p>91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Aparat Canon PowerShot 61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75.91" calcext:value-type="float">
            <text:p>1 975,91</text:p>
          </table:table-cell>
          <table:table-cell office:value-type="string" calcext:value-type="string">
            <text:p>zbędny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Aparat Canon Poweshot A56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630" calcext:value-type="float">
            <text:p>63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Aparat Canon PS SX170 I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599.99" calcext:value-type="float">
            <text:p>599,99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Aparat Canon PSA56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781.93" calcext:value-type="float">
            <text:p>781,9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parat Canon SX 120I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Aparat Canon SX 13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603.9" calcext:value-type="float">
            <text:p>603,9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Aparat cyfrowy EOS 350 D Cano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568.39" calcext:value-type="float">
            <text:p>3 568,3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Aparat DMC-FZ 1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760" calcext:value-type="float">
            <text:p>1 760,0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Aparat fotograficzny Nikon D 5200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IV</text:p>
          </table:table-cell>
          <table:table-cell table:style-name="ce18" office:value-type="float" office:value="3847.84" calcext:value-type="float">
            <text:p>3 847,84</text:p>
          </table:table-cell>
          <table:table-cell table:style-name="ce21" office:value-type="string" calcext:value-type="string">
            <text:p>zbędne</text:p>
          </table:table-cell>
          <table:table-cell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Aparat Fuji Fine PIX S-70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799" calcext:value-type="float">
            <text:p>1 79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Aparat Fuji FinePix S 2950 H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39" calcext:value-type="float">
            <text:p>83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Aparat Fuji FinePix S-95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659.6" calcext:value-type="float">
            <text:p>2 659,6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parat FujiFilm JV300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V</text:p>
          </table:table-cell>
          <table:table-cell office:value-type="float" office:value="349.99" calcext:value-type="float">
            <text:p>349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Aparat Kodak cyfrowy CX 63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022.2" calcext:value-type="float">
            <text:p>1 022,2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Aparat Nikon L1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Aparat Olympus FE-31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569.02" calcext:value-type="float">
            <text:p>569,0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Aparat Olympus FE50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694.99" calcext:value-type="float">
            <text:p>694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Aparat Olympus FE5030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475" calcext:value-type="float">
            <text:p>47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Aparat Olympus SP 620UZ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694.67" calcext:value-type="float">
            <text:p>694,6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Aparat Olympus SP 620UZ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695" calcext:value-type="float">
            <text:p>69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Aparat Olympus SP-800 UZ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976" calcext:value-type="float">
            <text:p>976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Aparat Olympus TG-310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563" calcext:value-type="float">
            <text:p>563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Aparat Olympus Tg-310 z wyposażenie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700.01" calcext:value-type="float">
            <text:p>700,01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Aparat Panasonic DMC S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49.99" calcext:value-type="float">
            <text:p>349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Aparat Pentax K-S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499.01" calcext:value-type="float">
            <text:p>3 499,01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Aparat Pentax K200D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3499" calcext:value-type="float">
            <text:p>3 49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Aparat Pentax K200D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2632" calcext:value-type="float">
            <text:p>2 632,0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Aparat Samsung DV90</text:p>
          </table:table-cell>
          <table:table-cell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V</text:p>
          </table:table-cell>
          <table:table-cell office:value-type="float" office:value="349.99" calcext:value-type="float">
            <text:p>349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Aparat Sony DSC P-10 i P-1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150" calcext:value-type="float">
            <text:p>2 15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Aparat Sony DSC-HX5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019.01" calcext:value-type="float">
            <text:p>1 019,01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Aparat Sony DSC-S7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41.6" calcext:value-type="float">
            <text:p>341,6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Apteczka pomocy przedmedycznej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Automatyczna stacja dozująca EpMotion 507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28000" calcext:value-type="float">
            <text:p>128 0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Chromatograf acho-w do wykrywania materiałów wybuchowych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37076.44" calcext:value-type="float">
            <text:p>137 076,44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Dalmierz laserowy BOSH GLM 15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82" calcext:value-type="float">
            <text:p>882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Drogomierz 5000 składany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table:style-name="ce16" office:value-type="float" office:value="600" calcext:value-type="float">
            <text:p>6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Drogomierz 5000-2/R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885.94" calcext:value-type="float">
            <text:p>885,94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Dron DJI Inspire 1 PRO z wyposażenie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6384" calcext:value-type="float">
            <text:p>26 384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Dyktafon cyfrowy Olimpus V-9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Dyktafon Olympus DS 75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830.16" calcext:value-type="float">
            <text:p>830,16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Dyktafon Olympus DS-3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207.8" calcext:value-type="float">
            <text:p>1 207,8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Dyktafon Olympus VN-120 cyfrowy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Dyktafon Son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20" calcext:value-type="float">
            <text:p>22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Dyktafon Thomson DK-10/DK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69" calcext:value-type="float">
            <text:p>16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Dysk do viderejestratora typ 80GB DT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00.08" calcext:value-type="float">
            <text:p>200,0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Flara pulsar czerwona w walizc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565.8" calcext:value-type="float">
            <text:p>565,8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Głowica do spryskiwacza TL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427.13" calcext:value-type="float">
            <text:p>427,1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Kamera – zestaw GoPro Hero4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3457" calcext:value-type="float">
            <text:p>3 457,00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Kamera Canon hv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999.99" calcext:value-type="float">
            <text:p>2 999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Kamera do zdjęć podwodnych Vhodr Contour HD 1080p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509.3" calcext:value-type="float">
            <text:p>1 509,30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Kamera HDD DCR-SR36E Son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999" calcext:value-type="float">
            <text:p>99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Kamera inspekcyj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74.13" calcext:value-type="float">
            <text:p>874,1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Kamera Minicam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279" calcext:value-type="float">
            <text:p>27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Kamera Panasonic HDC-TM6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1999.99" calcext:value-type="float">
            <text:p>1 999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Kamera Panasonic NV-RZ-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799" calcext:value-type="float">
            <text:p>1 79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Kamera Son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430" calcext:value-type="float">
            <text:p>2 43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Kamera Sony HDR-CX450B z wyposażenie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810.34" calcext:value-type="float">
            <text:p>1 810,34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Kamera Xblitz Dual Core przód-tył</text:p>
          </table:table-cell>
          <table:table-cell office:value-type="string" calcext:value-type="string">
            <text:p>Szt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V</text:p>
          </table:table-cell>
          <table:table-cell office:value-type="float" office:value="440" calcext:value-type="float">
            <text:p>44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Kamera zewnętrz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000" calcext:value-type="float">
            <text:p>1 0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Kamizelka asekuracyjna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Kamuflowany zestaw Video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860" calcext:value-type="float">
            <text:p>2 860,0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Koło pomiarowe Nedo lux Clasi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Komora cyjanoakrylowa KSK-21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3596.9" calcext:value-type="float">
            <text:p>13 596,9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Komora próżniow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7808" calcext:value-type="float">
            <text:p>7 808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Konwenter video VGA 168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51.29" calcext:value-type="float">
            <text:p>151,2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Korektor graf. Dwukanałowy 15-pasmowy RACK U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95.36" calcext:value-type="float">
            <text:p>895,36</text:p>
          </table:table-cell>
          <table:table-cell office:value-type="string" calcext:value-type="string">
            <text:p>zbędny</text:p>
          </table:table-cell>
          <table:table-cell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Korektor KENWOOD GE 703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982.1" calcext:value-type="float">
            <text:p>982,10</text:p>
          </table:table-cell>
          <table:table-cell office:value-type="string" calcext:value-type="string">
            <text:p>zbędny</text:p>
          </table:table-cell>
          <table:table-cell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Korektor SH-GE 70 Technic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zbędny</text:p>
          </table:table-cell>
          <table:table-cell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Korektor-Equalizer YAMAHA EQ-55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1100.76" calcext:value-type="float">
            <text:p>1 100,76</text:p>
          </table:table-cell>
          <table:table-cell office:value-type="string" calcext:value-type="string">
            <text:p>zbędny</text:p>
          </table:table-cell>
          <table:table-cell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Ksenonowy oświetlacz kryminalistyczny Multikolor 10x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43005" calcext:value-type="float">
            <text:p>43 00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Lampa błyskowa Metz 45CL4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880.4" calcext:value-type="float">
            <text:p>880,40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Lampa błyskowa Metz 45CT-1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502" calcext:value-type="float">
            <text:p>502,00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Lampa błyskowa Metz 58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1080" calcext:value-type="float">
            <text:p>1 08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Lampa Metz 40 CL4 błyskow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242" calcext:value-type="float">
            <text:p>1 242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Lampa mikroskopowa LM-16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6.6" calcext:value-type="float">
            <text:p>36,60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Lampa Nissin Di 622 Mark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Lampa szperacz LED 12V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V</text:p>
          </table:table-cell>
          <table:table-cell office:value-type="float" office:value="308.73" calcext:value-type="float">
            <text:p>308,7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Lampa Unomat VL20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Lampa UV Bratek III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61" calcext:value-type="float">
            <text:p>61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Lampa z lupą Benefit 114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853.39" calcext:value-type="float">
            <text:p>853,3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Latark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99" calcext:value-type="float">
            <text:p>9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Latarka 2940JML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227.4" calcext:value-type="float">
            <text:p>227,4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Latarka akumulatorowa Flash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V</text:p>
          </table:table-cell>
          <table:table-cell table:style-name="ce16" office:value-type="float" office:value="361.12" calcext:value-type="float">
            <text:p>361,1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Latarka akumulatorowa Flash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336.72" calcext:value-type="float">
            <text:p>336,7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Latarka Blackey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185.46" calcext:value-type="float">
            <text:p>185,46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Latarka czołow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11.37" calcext:value-type="float">
            <text:p>111,3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Latarka czołowa Phantom AHL0016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table:style-name="ce16" office:value-type="float" office:value="172.2" calcext:value-type="float">
            <text:p>172,2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Latarka Defender LED R2T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0" calcext:value-type="float">
            <text:p>19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Latarka Defender LED R2T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89.99" calcext:value-type="float">
            <text:p>189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V</text:p>
          </table:table-cell>
          <table:table-cell table:style-name="ce16" office:value-type="float" office:value="318.21" calcext:value-type="float">
            <text:p>318,21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Latarka Explorer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18" calcext:value-type="float">
            <text:p>318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Latarka Explorer MX-232L-R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434.35" calcext:value-type="float">
            <text:p>434,3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Latarka Explorer MX-232L-R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07.73" calcext:value-type="float">
            <text:p>307,7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Latarka Explorer MX-232L-R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410.95" calcext:value-type="float">
            <text:p>410,9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Latarka Explorer MX232L-R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19.87" calcext:value-type="float">
            <text:p>319,8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Latarka FENIKS TK 20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table:style-name="ce16" office:value-type="float" office:value="405" calcext:value-type="float">
            <text:p>40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Latarka Fire Vulcan LED C4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V</text:p>
          </table:table-cell>
          <table:table-cell office:value-type="float" office:value="999.75" calcext:value-type="float">
            <text:p>999,75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Latarka Guardsman MT 350X D Xenon</text:p>
          </table:table-cell>
          <table:table-cell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174.9" calcext:value-type="float">
            <text:p>174,9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Latarka halogenowa 899 JML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V</text:p>
          </table:table-cell>
          <table:table-cell office:value-type="float" office:value="65.88" calcext:value-type="float">
            <text:p>65,8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Latarka HL731B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40.87" calcext:value-type="float">
            <text:p>40,8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Latarka IML 293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98.21" calcext:value-type="float">
            <text:p>98,21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Latarka Inova XO LED czar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Latarka LED 3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42.5" calcext:value-type="float">
            <text:p>142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Latarka led lanser T kwadrat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52.88" calcext:value-type="float">
            <text:p>152,8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Latarka Led Lenser P7R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table:style-name="ce16" office:value-type="float" office:value="290.69" calcext:value-type="float">
            <text:p>290,6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Szt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V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Szt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V</text:p>
          </table:table-cell>
          <table:table-cell office:value-type="float" office:value="321.44" calcext:value-type="float">
            <text:p>321,44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Latarka led mx 142l-rc Black Ey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81.49" calcext:value-type="float">
            <text:p>381,4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Latarka LED Thunder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31.98" calcext:value-type="float">
            <text:p>331,98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Latarka Mactronic BlackEye 780 z kaburą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14.2" calcext:value-type="float">
            <text:p>314,2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Latarka Maglite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120.18" calcext:value-type="float">
            <text:p>120,1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Latarka Maglite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132.98" calcext:value-type="float">
            <text:p>132,9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Latarka MT350R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Latarka MTG 251 Xalu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table:style-name="ce16" office:value-type="float" office:value="67.99" calcext:value-type="float">
            <text:p>67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Latarka MX 232LRCR5 z nasadką i kaburą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410.95" calcext:value-type="float">
            <text:p>410,9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Latarka MX132L-AC/DC LE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62.85" calcext:value-type="float">
            <text:p>162,8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Latarka MX232L-R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19.87" calcext:value-type="float">
            <text:p>319,8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Latarka MX35L-R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56.85" calcext:value-type="float">
            <text:p>356,8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181.33" calcext:value-type="float">
            <text:p>181,3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Latarka MX532L-RC BLACK EYE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V</text:p>
          </table:table-cell>
          <table:table-cell office:value-type="float" office:value="272.93" calcext:value-type="float">
            <text:p>272,9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Latarka na głowę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16.9" calcext:value-type="float">
            <text:p>216,9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Latarka nagłowna HLS-K1 Plus LED</text:p>
          </table:table-cell>
          <table:table-cell office:value-type="string" calcext:value-type="string">
            <text:p>Szt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V</text:p>
          </table:table-cell>
          <table:table-cell office:value-type="float" office:value="114.9" calcext:value-type="float">
            <text:p>114,9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Latarka nagłowna Led Lenser H3.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20.54" calcext:value-type="float">
            <text:p>120,54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Latarka Nightsearcher z nasadką i uchwyte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314.76" calcext:value-type="float">
            <text:p>314,76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Latarka NS flashight D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340.34" calcext:value-type="float">
            <text:p>340,34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Latarka Panasoni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9" calcext:value-type="float">
            <text:p>8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Latarka ręczna Mactronic BLACK EYE 100 l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97.62" calcext:value-type="float">
            <text:p>297,6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Latarka SERPEND c-Xeno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59" calcext:value-type="float">
            <text:p>15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Latarka SERPEND D-Xeno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Latarka SL 20XP</text:p>
          </table:table-cell>
          <table:table-cell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V</text:p>
          </table:table-cell>
          <table:table-cell office:value-type="float" office:value="491.05" calcext:value-type="float">
            <text:p>491,0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Latarka SL 20XP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298.9" calcext:value-type="float">
            <text:p>298,9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Latarka SL 20XP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688.97" calcext:value-type="float">
            <text:p>688,9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Szt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V</text:p>
          </table:table-cell>
          <table:table-cell office:value-type="float" office:value="496.13" calcext:value-type="float">
            <text:p>496,1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Latarka SL-20XP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481" calcext:value-type="float">
            <text:p>481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Latarka Spiner MX-152L LED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143.77" calcext:value-type="float">
            <text:p>143,7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Latarka Streamlight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779.94" calcext:value-type="float">
            <text:p>779,94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string" calcext:value-type="string">
            <text:p>Latarka taktyczna Peli 7600 z kaburą i nakładką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415.28" calcext:value-type="float">
            <text:p>415,2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Latarka Thrunite Catapult v200</text:p>
          </table:table-cell>
          <table:table-cell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V</text:p>
          </table:table-cell>
          <table:table-cell office:value-type="float" office:value="714.28" calcext:value-type="float">
            <text:p>714,28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Latarka ZIKON ZK08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string" calcext:value-type="string">
            <text:p>Lupa LV-4D daktyloskopij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Lupa stołowa z podświetlenie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922.5" calcext:value-type="float">
            <text:p>922,5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Lustro Fenik przepuszczalne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115" calcext:value-type="float">
            <text:p>11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Ładowarka do alkotestu 741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1121.59" calcext:value-type="float">
            <text:p>1 121,5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string" calcext:value-type="string">
            <text:p>Magnetowid IVC HR-J 45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773" calcext:value-type="float">
            <text:p>773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Maszt oświetleniowy 3x500W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581.17" calcext:value-type="float">
            <text:p>581,1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Mikroskop porównawczy mp-7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0080" calcext:value-type="float">
            <text:p>10 080,0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Mikroskop stereoskopowy 332/6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547.42" calcext:value-type="float">
            <text:p>2 547,4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Monitor czarno-biały 15”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590" calcext:value-type="float">
            <text:p>59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Nagrywarka DVD Sony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419.49" calcext:value-type="float">
            <text:p>1 419,4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Naświetlacz NH-5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4" calcext:value-type="float">
            <text:p>24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string" calcext:value-type="string">
            <text:p>Nawigacja Nokia N5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298.99" calcext:value-type="float">
            <text:p>1 298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Nawigacja TOMTOM GO 5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99" calcext:value-type="float">
            <text:p>89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Obcinarka do papieru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9" calcext:value-type="float">
            <text:p>8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Obcinarka Furocut A3 opu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string" calcext:value-type="string">
            <text:p>Obcinarka mał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1" calcext:value-type="float">
            <text:p>11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string" calcext:value-type="string">
            <text:p>Odtwarzacz DVD/DVX 98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599" calcext:value-type="float">
            <text:p>59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Okulary szpiegowskie z mikrokamerą GL-G70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399" calcext:value-type="float">
            <text:p>1 39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Płotki zaporowe 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V</text:p>
          </table:table-cell>
          <table:table-cell office:value-type="float" office:value="1.33" calcext:value-type="float">
            <text:p>1,33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string" calcext:value-type="string">
            <text:p>Podium obracan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66" calcext:value-type="float">
            <text:p>366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Pokrowiec Hama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44.9" calcext:value-type="float">
            <text:p>44,9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string" calcext:value-type="string">
            <text:p>Przyrząd do daktyloskopii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string" calcext:value-type="string">
            <text:p>Przystawka do ładowania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844" calcext:value-type="float">
            <text:p>844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string" calcext:value-type="string">
            <text:p>Przystawka do ładowania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float" office:value="753.71" calcext:value-type="float">
            <text:p>753,71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string" calcext:value-type="string">
            <text:p>Rampa taktycz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498.96" calcext:value-type="float">
            <text:p>3 498,96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Rejestrator cyfrowy Prestigio 52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730" calcext:value-type="float">
            <text:p>73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Rejestrator Portable Car Video Recorder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string" calcext:value-type="string">
            <text:p>Rzutki ratunkow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Sekwenator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735900.01" calcext:value-type="float">
            <text:p>735 900,01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string" calcext:value-type="string">
            <text:p>Spryskiwacz elektryczny do TL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2035.7" calcext:value-type="float">
            <text:p>2 035,7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Statyw Benro A-157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299" calcext:value-type="float">
            <text:p>29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Statyw do kamery SUK U770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10" calcext:value-type="float">
            <text:p>110,0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Statyw drewniany K-8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string" calcext:value-type="string">
            <text:p>Statyw Gamma 74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Sterylizator UV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525.33" calcext:value-type="float">
            <text:p>3 525,33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Stolik daktyloskopijny ze wzrostomierze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tolik daktyloskopijny ze wzrostomierzem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732" calcext:value-type="float">
            <text:p>732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string" calcext:value-type="string">
            <text:p>Tablica świetlna z wyposażenie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7700" calcext:value-type="float">
            <text:p>17 7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Teczka skórza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32" calcext:value-type="float">
            <text:p>132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string" calcext:value-type="string">
            <text:p>Telewizor AV DT-21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59" calcext:value-type="float">
            <text:p>859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Telewizor Grundig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000" calcext:value-type="float">
            <text:p>1 00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Termocykler 9700 PCR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28762.32" calcext:value-type="float">
            <text:p>28 762,32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Termocykler TC 9700 ST.3.1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35815.96" calcext:value-type="float">
            <text:p>35 815,96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Tester przejrzystości szyb LASZ-4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745" calcext:value-type="float">
            <text:p>2 745,0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Torba do kamery M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52.5" calcext:value-type="float">
            <text:p>152,50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Torba Lowepro Nova 17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171.25" calcext:value-type="float">
            <text:p>171,25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Torba reportersk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22" calcext:value-type="float">
            <text:p>122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Tuba elektroakustycz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69.62" calcext:value-type="float">
            <text:p>269,6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Tuba TE23/20</text:p>
          </table:table-cell>
          <table:table-cell office:value-type="string" calcext:value-type="string">
            <text:p>Szt.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V</text:p>
          </table:table-cell>
          <table:table-cell office:value-type="float" office:value="245.29" calcext:value-type="float">
            <text:p>245,2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Urządzenie do kamerowidu Cam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40" calcext:value-type="float">
            <text:p>340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Urządzenie do znakowania Engrawer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730.02" calcext:value-type="float">
            <text:p>730,0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Videoendoskop T-MIG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495" calcext:value-type="float">
            <text:p>3 495,00</text:p>
          </table:table-cell>
          <table:table-cell office:value-type="string" calcext:value-type="string">
            <text:p>zużyty</text:p>
          </table:table-cell>
          <table:table-cell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string" calcext:value-type="string">
            <text:p>Videorejestrator Polcam 2006</text:p>
          </table:table-cell>
          <table:table-cell table:style-name="ce12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IV</text:p>
          </table:table-cell>
          <table:table-cell table:style-name="ce18" office:value-type="float" office:value="36039" calcext:value-type="float">
            <text:p>36 039,00</text:p>
          </table:table-cell>
          <table:table-cell table:style-name="ce21"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Videorejestrator Videorapid 2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float" office:value="32574" calcext:value-type="float">
            <text:p>32 574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Waga jednoczujnikowa stołowa WPT/F3C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57.31" calcext:value-type="float">
            <text:p>857,31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Walizka aluminiow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2.27" calcext:value-type="float">
            <text:p>82,27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Walizka do alkotestu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23.22" calcext:value-type="float">
            <text:p>123,2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Walizka kryminalistycz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067.62" calcext:value-type="float">
            <text:p>3 067,62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Walizka kryminalistycz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729.3" calcext:value-type="float">
            <text:p>729,3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Walizka kryminalistycz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468.74" calcext:value-type="float">
            <text:p>1 468,74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Walizka kryminalistyczna Donges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969.7" calcext:value-type="float">
            <text:p>1 969,7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Walizka kryminalistyczna SX23/2014/K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499.99" calcext:value-type="float">
            <text:p>3 499,99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Wirówka laboratoryj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6382.91" calcext:value-type="float">
            <text:p>6 382,91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Wirówka MiniSpin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3584.91" calcext:value-type="float">
            <text:p>3 584,91</text:p>
          </table:table-cell>
          <table:table-cell office:value-type="string" calcext:value-type="string">
            <text:p>zużyta</text:p>
          </table:table-cell>
          <table:table-cell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Wykrywacz metali Meteor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565" calcext:value-type="float">
            <text:p>56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string" calcext:value-type="string">
            <text:p>Wzmacniacz Yamaha AX 470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909" calcext:value-type="float">
            <text:p>909,00</text:p>
          </table:table-cell>
          <table:table-cell office:value-type="string" calcext:value-type="string">
            <text:p>zbędny</text:p>
          </table:table-cell>
          <table:table-cell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Zasilacz do alkotestu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844" calcext:value-type="float">
            <text:p>844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Zasilacz do alkotestu 741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V</text:p>
          </table:table-cell>
          <table:table-cell office:value-type="float" office:value="948" calcext:value-type="float">
            <text:p>948,00</text:p>
          </table:table-cell>
          <table:table-cell office:value-type="string" calcext:value-type="string">
            <text:p>zbędne</text:p>
          </table:table-cell>
          <table:table-cell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Zestaw obserwacyjny SHARP HS 122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675" calcext:value-type="float">
            <text:p>2 67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Zestaw Zapora 3 ze znakiem U-5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2871.88" calcext:value-type="float">
            <text:p>2 871,88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Zestaw Zapora znaków w walizce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915" calcext:value-type="float">
            <text:p>915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string" calcext:value-type="string">
            <text:p>Zestaw znaków w walizce Zapor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16" office:value-type="float" office:value="1717" calcext:value-type="float">
            <text:p>1 717,00</text:p>
          </table:table-cell>
          <table:table-cell office:value-type="string" calcext:value-type="string">
            <text:p>zużyte</text:p>
          </table:table-cell>
          <table:table-cell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Zgrzewarka elektryczna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float" office:value="13.5" calcext:value-type="float">
            <text:p>13,50</text:p>
          </table:table-cell>
          <table:table-cell office:value-type="string" calcext:value-type="string">
            <text:p>zużyt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5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.00.0000</text:date>, <text:time style:data-style-name="N2" text:time-value="09:15:52.9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4T08:40:07.827000000</meta:creation-date>
    <meta:print-date>2024-07-25T09:16:58.105000000</meta:print-date>
    <dc:date>2024-07-25T09:17:59.309000000</dc:date>
    <meta:editing-duration>PT33M43S</meta:editing-duration>
    <meta:editing-cycles>3</meta:editing-cycles>
    <meta:generator>LibreOffice/6.2.8.2$Windows_X86_64 LibreOffice_project/f82ddfca21ebc1e222a662a32b25c0c9d20169ee</meta:generator>
    <meta:document-statistic meta:table-count="1" meta:cell-count="1822" meta:object-count="0"/>
  </office:meta>
</office:document-meta>
</file>