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page"/>
    </style:style>
    <style:style style:name="Tabela2.A" style:family="table-column">
      <style:table-column-properties style:column-width="2.09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7.643cm"/>
    </style:style>
    <style:style style:name="Tabela2.D" style:family="table-column">
      <style:table-column-properties style:column-width="4.26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 style:writing-mode="page"/>
      <style:text-properties style:font-name="Arial" fo:font-size="11pt" fo:font-weight="normal" officeooo:rsid="000cac10" officeooo:paragraph-rsid="00070b1d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justify" style:justify-single-word="false" style:writing-mode="page"/>
      <style:text-properties style:font-name="Arial" fo:font-size="11pt" fo:font-weight="normal" officeooo:rsid="0019705d" officeooo:paragraph-rsid="00070b1d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 fo:break-before="page" style:writing-mode="page"/>
      <style:text-properties style:font-name="Arial" fo:font-size="11pt" fo:font-weight="normal" officeooo:rsid="00098222" officeooo:paragraph-rsid="00070b1d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Arial" fo:font-size="11pt" fo:font-weight="normal" officeooo:rsid="00098222" officeooo:paragraph-rsid="00070b1d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 style:writing-mode="page"/>
      <style:text-properties style:font-name="Arial" fo:font-size="11pt" fo:font-weight="normal" officeooo:rsid="00098222" officeooo:paragraph-rsid="00070b1d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 style:writing-mode="page"/>
      <style:text-properties style:font-name="Arial" fo:font-size="11pt" fo:font-weight="bold" officeooo:rsid="00163524" officeooo:paragraph-rsid="00070b1d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page"/>
      <style:text-properties style:font-name="Arial" fo:font-size="11pt" fo:font-weight="bold" officeooo:rsid="00098222" officeooo:paragraph-rsid="00070b1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page"/>
      <style:text-properties style:font-name="Arial" fo:font-size="8pt" fo:font-weight="normal" officeooo:rsid="00098222" officeooo:paragraph-rsid="00070b1d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officeooo:rsid="000613e8" officeooo:paragraph-rsid="00070b1d" style:font-size-asian="9.60000038146973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0613e8" officeooo:paragraph-rsid="00070b1d" style:font-size-asian="9.60000038146973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officeooo:rsid="000cac10" officeooo:paragraph-rsid="00070b1d" style:font-size-asian="9.60000038146973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1e5a95" officeooo:paragraph-rsid="00070b1d" style:font-size-asian="9.60000038146973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4a654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b1673" style:font-size-asian="11pt" style:font-size-complex="11pt"/>
    </style:style>
    <style:style style:name="T5" style:family="text">
      <style:text-properties fo:font-size="11pt" officeooo:rsid="000cac10" style:font-size-asian="11pt" style:font-size-complex="11pt"/>
    </style:style>
    <style:style style:name="T6" style:family="text">
      <style:text-properties officeooo:rsid="002601c2"/>
    </style:style>
    <style:style style:name="T7" style:family="text">
      <style:text-properties officeooo:rsid="001a92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Załącznik nr <text:span text:style-name="T2">1 do ogłoszenia</text:span></text:p>
      <text:p text:style-name="P4"/>
      <text:p text:style-name="P4"/>
      <text:p text:style-name="P6">FORMULARZ OFERTOWY</text:p>
      <text:p text:style-name="P4"/>
      <text:p text:style-name="P5">……………………………………..</text:p>
      <text:p text:style-name="P8">Nazwa oferenta</text:p>
      <text:p text:style-name="P5"/>
      <text:p text:style-name="P5">………………………………………</text:p>
      <text:p text:style-name="P8">Dokładny adres</text:p>
      <text:p text:style-name="P5"/>
      <text:p text:style-name="P5">………………………………………</text:p>
      <text:p text:style-name="P8">Telefon / fax</text:p>
      <text:p text:style-name="P5"/>
      <text:p text:style-name="P5">………………………………………</text:p>
      <text:p text:style-name="P8">NIP</text:p>
      <text:p text:style-name="P8"/>
      <text:p text:style-name="P7"/>
      <text:p text:style-name="P7">OFERTA</text:p>
      <text:p text:style-name="P7"/>
      <text:p text:style-name="P8"><text:span text:style-name="T3">Zgodnie z ogłoszeniem o sprzedaży na surowce wtórne przedmiotów powstałych w wyniku likwidacji zbędnych zużytych składników rzeczowych majątku ruchomego Komendy </text:span><text:span text:style-name="T4">Wojewódzkiej</text:span><text:span text:style-name="T3"> Policji w Szczecinie, </text:span><text:span text:style-name="T5">znajdujących się w lokalizacjach podanych w załączniku nr 1 składam(-y) niniejszą ofertę: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Kod odpadu</text:p>
          </table:table-cell>
          <table:table-cell table:style-name="Tabela2.A1" office:value-type="string">
            <text:p text:style-name="P11">Wyszczególnienie</text:p>
          </table:table-cell>
          <table:table-cell table:style-name="Tabela2.D1" office:value-type="string">
            <text:p text:style-name="P11">Cena oferowana netto za 1 kg w zł. </text:p>
          </table:table-cell>
        </table:table-row>
        <table:table-row>
          <table:table-cell table:style-name="Tabela2.A2" office:value-type="string">
            <text:p text:style-name="P10">1</text:p>
          </table:table-cell>
          <table:table-cell table:style-name="Tabela2.A2" office:value-type="string">
            <text:p text:style-name="P10">170405</text:p>
          </table:table-cell>
          <table:table-cell table:style-name="Tabela2.A2" office:value-type="string">
            <text:p text:style-name="P10"><text:s/>Złom stalowy – <text:span text:style-name="T6">kajdanki szczękowe, latarki metalowe</text:span></text:p>
          </table:table-cell>
          <table:table-cell table:style-name="Tabela2.D2" office:value-type="string">
            <text:p text:style-name="P12"/>
          </table:table-cell>
        </table:table-row>
      </table:table>
      <text:p text:style-name="P8"/>
      <text:p text:style-name="P8"/>
      <text:p text:style-name="P1">Informuję, że oferowana cena uwzględnia wszelkie koszty związane z przygotowaniem odpadów do transportu oraz koszty załadunku, transportu a także wszelkie inne koszty związane <text:s text:c="18"/>z gospodarowaniem odpadami, w tym koszty ich przetworzenia i utylizacji.</text:p>
      <text:p text:style-name="P1"/>
      <text:p text:style-name="P2">Zobowiązuję(my) <text:s/>się do odbioru odpadów w ustalonym terminie, własnym transportem, załadunku przy pomocy własnych pracowników, utylizacji odpadu zgodnie z wymogami ustawy o odpadach, <text:span text:style-name="T7">sporządzenia karty przekazania odpadów. </text:span></text:p>
      <text:p text:style-name="P1"/>
      <text:p text:style-name="P1"/>
      <text:p text:style-name="P1"/>
      <text:p text:style-name="P1">………………………., dnia ………………… <text:s text:c="37"/>……….………………………….</text:p>
      <text:p text:style-name="P1"><text:tab/><text:tab/><text:tab/><text:tab/><text:tab/><text:tab/><text:tab/><text:tab/><text:tab/><text:tab/><text:tab/><text:tab/><text:tab/> <text:s text:c="9"/><text:span text:style-name="T1">pieczęć firmowa i podpis oferen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7T13:52:41.092000000</dc:date>
    <meta:editing-duration>PT13S</meta:editing-duration>
    <meta:editing-cycles>1</meta:editing-cycles>
    <meta:document-statistic meta:table-count="1" meta:image-count="0" meta:object-count="0" meta:page-count="1" meta:paragraph-count="23" meta:word-count="145" meta:character-count="1196" meta:non-whitespace-character-count="982"/>
    <meta:generator>LibreOffice/7.4.5.1$Windows_X86_64 LibreOffice_project/9c0871452b3918c1019dde9bfac75448afc4b57f</meta:generator>
  </office:meta>
</office:document-meta>
</file>