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="0.06pt solid #000000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68"/>
        <table:table-column table:style-name="co6" table:default-cell-style-name="ce75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6</text:p>
          </table:table-cell>
          <table:covered-table-cell table:style-name="ce12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5">
          <table:table-cell table:style-name="ce4"/>
          <table:table-cell table:style-name="ce12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2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7">
          <table:table-cell table:style-name="ce8" table:number-columns-spanned="7" table:number-rows-spanned="1"/>
          <table:covered-table-cell table:number-columns-repeated="6" table:style-name="ce8"/>
          <table:table-cell table:number-columns-repeated="2"/>
        </table:table-row>
        <table:table-row table:style-name="ro8"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RODZAJ SPRZĘTU</text:p>
          </table:table-cell>
          <table:table-cell table:style-name="ce9" office:value-type="string" calcext:value-type="string">
            <text:p>Numer inwentarzowy </text:p>
          </table:table-cell>
          <table:table-cell table:style-name="ce9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9" office:value-type="string" calcext:value-type="string">
            <text:p>UWAGI</text:p>
          </table:covered-table-cell>
          <table:table-cell table:style-name="ce9" office:value-type="string" calcext:value-type="string">
            <text:p>UWAGI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Nasadka 5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asadka 5,5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Nasadka 6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Nasadka 7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Nasadka 8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Nasadka 9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Nasadka 10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Nasadka 11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Nasadka 12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Nasadka 13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Nasadka 14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Redukcja ¼ na 3/8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Adapter 1/4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Bit krzyżakowy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Bit płaski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Bit sześciokątny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Torks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Przegub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Pokrętło zapadkowe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Pokrętło sztywne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Przedłużka krótka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Przedłużka długa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Pokrętło sztywne z rękojeścią ¼</text:p>
          </table:table-cell>
          <table:table-cell office:value-type="string" calcext:value-type="string">
            <text:p>Klucze nasadowe ¼ Kpl nasadka 11szt BETA( załącznik nr 6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zł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zł</number:text>
    </number:number-style>
    <number:number-style style:name="N15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zł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 </number:text>
    </number:number-style>
    <number:number-style style:name="N15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1P2" style:volatile="true">
      <number:text> </number:text>
      <number:fill-character> </number:fill-character>
      <number:text>-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4:08:44.7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2T14:47:20.986000000</dc:date>
    <meta:editing-duration>PT3H21S</meta:editing-duration>
    <meta:editing-cycles>26</meta:editing-cycles>
    <meta:generator>LibreOffice/7.1.6.2$Windows_X86_64 LibreOffice_project/0e133318fcee89abacd6a7d077e292f1145735c3</meta:generator>
    <meta:print-date>2025-10-29T07:56:36.605000000</meta:print-date>
    <meta:document-statistic meta:table-count="1" meta:cell-count="146" meta:object-count="0"/>
  </office:meta>
</office:document-meta>
</file>