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1.404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3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="0.06pt solid #000000" style:rotation-align="non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30"/>
        <table:table-column table:style-name="co4" table:default-cell-style-name="ce38"/>
        <table:table-column table:style-name="co5" table:default-cell-style-name="ce45"/>
        <table:table-column table:style-name="co6" table:default-cell-style-name="ce52"/>
        <table:table-column table:style-name="co7" table:default-cell-style-name="ce5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"/>
          <table:table-cell table:style-name="ce18" office:value-type="string" calcext:value-type="string" table:number-columns-spanned="2" table:number-rows-spanned="1">
            <text:p><text:s text:c="45"/>załącznik nr 1</text:p>
          </table:table-cell>
          <table:covered-table-cell table:style-name="ce12"/>
          <table:table-cell table:style-name="ce24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"/>
          <table:table-cell table:style-name="ce19"/>
          <table:table-cell table:style-name="ce23"/>
          <table:table-cell table:style-name="ce24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"/>
          <table:table-cell table:style-name="ce19"/>
          <table:table-cell table:style-name="ce4"/>
          <table:table-cell table:number-columns-repeated="2"/>
        </table:table-row>
        <table:table-row table:style-name="ro3">
          <table:table-cell table:style-name="ce4"/>
          <table:table-cell table:style-name="ce12"/>
          <table:table-cell table:style-name="ce4" table:number-columns-repeated="3"/>
          <table:table-cell table:style-name="ce20"/>
          <table:table-cell table:style-name="ce4"/>
          <table:table-cell table:number-columns-repeated="2"/>
        </table:table-row>
        <table:table-row table:style-name="ro3">
          <table:table-cell table:style-name="ce5" table:number-columns-spanned="7" table:number-rows-spanned="1"/>
          <table:covered-table-cell table:number-columns-repeated="6" table:style-name="ce5"/>
          <table:table-cell table:number-columns-repeated="2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1"/>
          <table:table-cell table:number-columns-repeated="2"/>
        </table:table-row>
        <table:table-row table:style-name="ro5" table:visibility="collapse">
          <table:table-cell table:style-name="ce8" table:number-columns-spanned="7" table:number-rows-spanned="1"/>
          <table:covered-table-cell table:number-columns-repeated="6" table:style-name="ce8"/>
          <table:table-cell table:number-columns-repeated="2"/>
        </table:table-row>
        <table:table-row table:style-name="ro6">
          <table:table-cell table:style-name="ce9" office:value-type="string" calcext:value-type="string">
            <text:p>LP</text:p>
          </table:table-cell>
          <table:table-cell table:style-name="ce9" office:value-type="string" calcext:value-type="string">
            <text:p>RODZAJ SPRZĘTU</text:p>
          </table:table-cell>
          <table:table-cell table:style-name="ce9" office:value-type="string" calcext:value-type="string">
            <text:p>Numer inwentarzowy </text:p>
          </table:table-cell>
          <table:table-cell table:style-name="ce9" office:value-type="string" calcext:value-type="string">
            <text:p>Ilość</text:p>
          </table:table-cell>
          <table:table-cell table:style-name="ce67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9" office:value-type="string" calcext:value-type="string">
            <text:p>UWAGI</text:p>
          </table:covered-table-cell>
          <table:table-cell table:style-name="ce9" office:value-type="string" calcext:value-type="string">
            <text:p>UWAGI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estaw kluczy płasko oczkowy metryczny 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Klucz płasko – oczkowy <text:s text:c="2"/>-6 </text:p>
          </table:table-cell>
          <table:table-cell office:value-type="string" calcext:value-type="string">
            <text:p>skład zestawu kluczy płasko-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Klucz płasko – oczkowy <text:s text:c="2"/>-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Klucz płasko – oczkowy <text:s text:c="2"/>-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Klucz płasko – oczkowy <text:s text:c="2"/>-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Klucz płasko – oczkowy <text:s text:c="2"/>-1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Klucz płasko – oczkowy <text:s text:c="2"/>-1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Klucz płasko – oczkowy <text:s text:c="2"/>-1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Klucz płasko – oczkowy <text:s text:c="2"/>-1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Klucz płasko – oczkowy <text:s text:c="2"/>-1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Klucz płasko – oczkowy <text:s text:c="2"/>-15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Klucz płasko – oczkowy <text:s text:c="2"/>-1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Klucz płasko – oczkowy <text:s text:c="2"/>-1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Klucz płasko – oczkowy <text:s text:c="2"/>-1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Klucz płasko – oczkowy <text:s text:c="2"/>-1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Klucz płasko – oczkowy <text:s text:c="2"/>-2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Klucz płasko – oczkowy <text:s text:c="2"/>-2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Klucz płasko – oczkowy <text:s text:c="2"/>-2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Klucz płasko – oczkowy <text:s text:c="2"/>-2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Klucz płasko – oczkowy <text:s text:c="2"/>-2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Klucz płasko – oczkowy <text:s text:c="2"/>-2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Klucz płasko – oczkowy <text:s text:c="2"/>-2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Klucz płasko – oczkowy <text:s text:c="2"/>-2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Klucz płasko – oczkowy <text:s text:c="2"/>-3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Klucz płasko – oczkowy <text:s text:c="2"/>-3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Zestaw kluczy płaskich metrycznych 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Klucz płaski 6x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Klucz płaski 8x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Klucz płaski 10x11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12x1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14x15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i 16x1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i 18x1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20x2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21x2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24x2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25x28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i 30x3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" office:value-type="string" calcext:value-type="string">
            <text:p>Zestaw kluczy oczkowo – giętych metrycznych 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Klucz oczkowo -gięty 6x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Klucz oczkowo -gięty 8x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Klucz oczkowo -gięty 10x11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Klucz oczkowo -gięty 12x1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Klucz oczkowo -gięty 14x15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Klucz oczkowo -gięty 16x1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Klucz oczkowo -gięty 18x1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Klucz oczkowo -gięty 20x2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Klucz oczkowo -gięty 21x2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Klucz oczkowo -gięty 24x2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Klucz oczkowo -gięty 25x28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Klucz oczkowo -gięty 30x3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7" office:value-type="string" calcext:value-type="string">
            <text:p>Zestaw kluczy różnych 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Klucz płasko – oczkowy z grzechotką- 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Klucz płasko – oczkowy z grzechotką- 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Klucz płasko – oczkowy z grzechotką- 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Klucz płasko – oczkowy z grzechotką- 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Klucz płasko – oczkowy z grzechotką- 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Klucz płasko – oczkowy z grzechotką- 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Klucz płasko – oczkowy z grzechotką- 1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Klucz płasko – oczkowy z grzechotką- 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Klucz płasko – oczkowy z grzechotką- 16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Klucz płasko – oczkowy z grzechotką- 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Klucz płasko – oczkowy z grzechotką- 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Klucz płasko – oczkowy z grzechotką- 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Klucz oczkowy TORX 6x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Klucz oczkowy TORX 10x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Klucz oczkowy TORX 14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Klucz oczkowy TORX 20x2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Klucz do przewodów hamulcowych 8x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Klucz do przewodów hamulcowych 9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Klucz do przewodów hamulcowych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Klucz do przewodów hamulcowych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Klucz do przewodów hamulcowych 16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Klucz do przewodów hamulcowych 17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lucz do pomp i rozruszników 10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Klucz do pomp i rozruszników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Klucz do pomp i rozruszników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Klucz do pomp i rozruszników 16x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Klucz do pomp i rozruszników 18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0" calcext:value-type="float">
            <text:p>80</text:p>
          </table:table-cell>
          <table:table-cell table:style-name="ce15" office:value-type="string" calcext:value-type="string">
            <text:p>Zestaw kluczy fajkowych 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Klucz fajkowy- 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Klucz fajkowy- 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Klucz fajkowy- 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Klucz fajkowy- 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Klucz fajkowy- 10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Klucz fajkowy- 11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Klucz fajkowy- 12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Klucz fajkowy- 13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Klucz fajkowy- 14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Klucz fajkowy- 15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Klucz fajkowy- 1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Klucz fajkowy- 1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Klucz fajkowy- 1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Klucz fajkowy- 1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Zestaw nasadek 1/2” dwunastokątnych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Nasadka – 8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Nasadka – 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Nasadka – 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Nasadka – 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Nasadka – 1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Nasadka – 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Nasadka – 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Nasadka –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asadka – 1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Nasadka – 1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Nasadka – 18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Nasadka – 1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Nasadka – 2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Nasadka – 2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Nasadka – 2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Nasadka – 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Nasadka – 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Nasadka – 3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Nasadka do świec 16 mm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Nasadka do świec 21 mm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pokrętło sztywne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edukcja 1/2” x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edukcja 1/2” x 1/4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1" calcext:value-type="float">
            <text:p>121</text:p>
          </table:table-cell>
          <table:table-cell table:style-name="ce15" office:value-type="string" calcext:value-type="string">
            <text:p>Zestaw nasadek 1/4” dwunastokątnych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Nasadka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Nasadka -4,5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Nasadka -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Nasadka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Nasadka -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Nasadka -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Nasadka -8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Nasadka -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Nasadka -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Nasadka -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Nasadka -1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Nasadka -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Nasadka -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Bit TORX – T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Bit TORX – T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Bit TORX – T2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Bit TORX – T2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Bit TORX – T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string" calcext:value-type="string">
            <text:p>Bit TORX – T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Bit TORX – T4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Bit krzyżak-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string" calcext:value-type="string">
            <text:p>Bit krzyżak -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string" calcext:value-type="string">
            <text:p>Bit krzyżak -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string" calcext:value-type="string">
            <text:p>Bit krzyżak 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Bit płaski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Bit płaski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Bit płaski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Bit płaski -6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0" calcext:value-type="float">
            <text:p>150</text:p>
          </table:table-cell>
          <table:table-cell office:value-type="string" calcext:value-type="string">
            <text:p>Bit <text:s/>POZDRIVE – 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1" calcext:value-type="float">
            <text:p>151</text:p>
          </table:table-cell>
          <table:table-cell office:value-type="string" calcext:value-type="string">
            <text:p>Bit POZIDRIVE – 1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2" calcext:value-type="float">
            <text:p>152</text:p>
          </table:table-cell>
          <table:table-cell office:value-type="string" calcext:value-type="string">
            <text:p>Bit POZIDRIVE – 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3" calcext:value-type="float">
            <text:p>153</text:p>
          </table:table-cell>
          <table:table-cell office:value-type="string" calcext:value-type="string">
            <text:p>Bit POZIDRIVE – 3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4" calcext:value-type="float">
            <text:p>154</text:p>
          </table:table-cell>
          <table:table-cell office:value-type="string" calcext:value-type="string">
            <text:p>Bit imbus -3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5" calcext:value-type="float">
            <text:p>155</text:p>
          </table:table-cell>
          <table:table-cell office:value-type="string" calcext:value-type="string">
            <text:p>Bit imbus -4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6" calcext:value-type="float">
            <text:p>156</text:p>
          </table:table-cell>
          <table:table-cell office:value-type="string" calcext:value-type="string">
            <text:p>Bit imbus -5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7" calcext:value-type="float">
            <text:p>157</text:p>
          </table:table-cell>
          <table:table-cell office:value-type="string" calcext:value-type="string">
            <text:p>Bit imbus -6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8" calcext:value-type="float">
            <text:p>158</text:p>
          </table:table-cell>
          <table:table-cell office:value-type="string" calcext:value-type="string">
            <text:p>Bit imbus -7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59" calcext:value-type="float">
            <text:p>159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0" calcext:value-type="float">
            <text:p>160</text:p>
          </table:table-cell>
          <table:table-cell office:value-type="string" calcext:value-type="string">
            <text:p>Wkrętak do nasadek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1" calcext:value-type="float">
            <text:p>161</text:p>
          </table:table-cell>
          <table:table-cell office:value-type="string" calcext:value-type="string">
            <text:p>Przedłużka 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2" calcext:value-type="float">
            <text:p>162</text:p>
          </table:table-cell>
          <table:table-cell office:value-type="string" calcext:value-type="string">
            <text:p>Przedłużka 1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3" calcext:value-type="float">
            <text:p>163</text:p>
          </table:table-cell>
          <table:table-cell office:value-type="string" calcext:value-type="string">
            <text:p>Przedłużka gięt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4" calcext:value-type="float">
            <text:p>164</text:p>
          </table:table-cell>
          <table:table-cell office:value-type="string" calcext:value-type="string">
            <text:p>Redukcja 1/2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5" calcext:value-type="float">
            <text:p>165</text:p>
          </table:table-cell>
          <table:table-cell office:value-type="string" calcext:value-type="string">
            <text:p>Redukcja 1/4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6" calcext:value-type="float">
            <text:p>166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7" calcext:value-type="float">
            <text:p>167</text:p>
          </table:table-cell>
          <table:table-cell table:style-name="ce15" office:value-type="string" calcext:value-type="string">
            <text:p>Zestaw kluczy trzpieniowych kątowych metrycznych z końcówką kulistą 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8" calcext:value-type="float">
            <text:p>168</text:p>
          </table:table-cell>
          <table:table-cell office:value-type="string" calcext:value-type="string">
            <text:p>Klucz 1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69" calcext:value-type="float">
            <text:p>169</text:p>
          </table:table-cell>
          <table:table-cell office:value-type="string" calcext:value-type="string">
            <text:p>Klucz 2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0" calcext:value-type="float">
            <text:p>170</text:p>
          </table:table-cell>
          <table:table-cell office:value-type="string" calcext:value-type="string">
            <text:p>Klucz 2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1" calcext:value-type="float">
            <text:p>171</text:p>
          </table:table-cell>
          <table:table-cell office:value-type="string" calcext:value-type="string">
            <text:p>Klucz 3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2" calcext:value-type="float">
            <text:p>172</text:p>
          </table:table-cell>
          <table:table-cell office:value-type="string" calcext:value-type="string">
            <text:p>Klucz 4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3" calcext:value-type="float">
            <text:p>173</text:p>
          </table:table-cell>
          <table:table-cell office:value-type="string" calcext:value-type="string">
            <text:p>Klucz 5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4" calcext:value-type="float">
            <text:p>174</text:p>
          </table:table-cell>
          <table:table-cell office:value-type="string" calcext:value-type="string">
            <text:p>Klucz 6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5" calcext:value-type="float">
            <text:p>175</text:p>
          </table:table-cell>
          <table:table-cell office:value-type="string" calcext:value-type="string">
            <text:p>Klucz 8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6" calcext:value-type="float">
            <text:p>176</text:p>
          </table:table-cell>
          <table:table-cell office:value-type="string" calcext:value-type="string">
            <text:p>Klucz 10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7" calcext:value-type="float">
            <text:p>177</text:p>
          </table:table-cell>
          <table:table-cell table:style-name="ce15" office:value-type="string" calcext:value-type="string">
            <text:p>Zestaw kluczy trzpieniowych kątowych TORX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8" calcext:value-type="float">
            <text:p>178</text:p>
          </table:table-cell>
          <table:table-cell office:value-type="string" calcext:value-type="string">
            <text:p>Klucz kątowy TORX <text:s/>- T -1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79" calcext:value-type="float">
            <text:p>179</text:p>
          </table:table-cell>
          <table:table-cell office:value-type="string" calcext:value-type="string">
            <text:p>Klucz kątowy TORX <text:s/>- T -15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0" calcext:value-type="float">
            <text:p>180</text:p>
          </table:table-cell>
          <table:table-cell office:value-type="string" calcext:value-type="string">
            <text:p>Klucz kątowy TORX <text:s/>- T -2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1" calcext:value-type="float">
            <text:p>181</text:p>
          </table:table-cell>
          <table:table-cell office:value-type="string" calcext:value-type="string">
            <text:p>Klucz kątowy TORX <text:s/>- T -2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2" calcext:value-type="float">
            <text:p>182</text:p>
          </table:table-cell>
          <table:table-cell office:value-type="string" calcext:value-type="string">
            <text:p>Klucz kątowy TORX <text:s/>- T -27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3" calcext:value-type="float">
            <text:p>183</text:p>
          </table:table-cell>
          <table:table-cell office:value-type="string" calcext:value-type="string">
            <text:p>Klucz kątowy TORX <text:s/>- T -3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4" calcext:value-type="float">
            <text:p>184</text:p>
          </table:table-cell>
          <table:table-cell office:value-type="string" calcext:value-type="string">
            <text:p>Klucz kątowy TORX <text:s/>- T -4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5" calcext:value-type="float">
            <text:p>185</text:p>
          </table:table-cell>
          <table:table-cell office:value-type="string" calcext:value-type="string">
            <text:p>Klucz kątowy TORX <text:s/>- T -4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6" calcext:value-type="float">
            <text:p>186</text:p>
          </table:table-cell>
          <table:table-cell office:value-type="string" calcext:value-type="string">
            <text:p>Klucz kątowy TORX <text:s/>- T -5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7" calcext:value-type="float">
            <text:p>187</text:p>
          </table:table-cell>
          <table:table-cell table:style-name="ce15" office:value-type="string" calcext:value-type="string">
            <text:p>Zestaw wkrętaków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8" calcext:value-type="float">
            <text:p>188</text:p>
          </table:table-cell>
          <table:table-cell office:value-type="string" calcext:value-type="string">
            <text:p>Wkrętak płaski 2,5x5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89" calcext:value-type="float">
            <text:p>189</text:p>
          </table:table-cell>
          <table:table-cell office:value-type="string" calcext:value-type="string">
            <text:p>Wkrętak płaski 3,0x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0" calcext:value-type="float">
            <text:p>190</text:p>
          </table:table-cell>
          <table:table-cell office:value-type="string" calcext:value-type="string">
            <text:p>Wkrętak płaski 3,5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1" calcext:value-type="float">
            <text:p>191</text:p>
          </table:table-cell>
          <table:table-cell office:value-type="string" calcext:value-type="string">
            <text:p>Wkrętak płaski 4,0x12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2" calcext:value-type="float">
            <text:p>192</text:p>
          </table:table-cell>
          <table:table-cell office:value-type="string" calcext:value-type="string">
            <text:p>Wkrętak płaski 5,0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3" calcext:value-type="float">
            <text:p>193</text:p>
          </table:table-cell>
          <table:table-cell office:value-type="string" calcext:value-type="string">
            <text:p>Wkrętak płaski 5,5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4" calcext:value-type="float">
            <text:p>194</text:p>
          </table:table-cell>
          <table:table-cell office:value-type="string" calcext:value-type="string">
            <text:p>Wkrętak płaski 6,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Wkrętak krzyżakowy PH0x6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6" calcext:value-type="float">
            <text:p>196</text:p>
          </table:table-cell>
          <table:table-cell office:value-type="string" calcext:value-type="string">
            <text:p>Wkrętak krzyżakowy PH1x8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7" calcext:value-type="float">
            <text:p>197</text:p>
          </table:table-cell>
          <table:table-cell office:value-type="string" calcext:value-type="string">
            <text:p>Wkrętak krzyżakowy PH1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8" calcext:value-type="float">
            <text:p>198</text:p>
          </table:table-cell>
          <table:table-cell office:value-type="string" calcext:value-type="string">
            <text:p>Wkrętak krzyżakowy PH2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199" calcext:value-type="float">
            <text:p>199</text:p>
          </table:table-cell>
          <table:table-cell office:value-type="string" calcext:value-type="string">
            <text:p>Wkrętak krzyżakowy PH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0" calcext:value-type="float">
            <text:p>200</text:p>
          </table:table-cell>
          <table:table-cell office:value-type="string" calcext:value-type="string">
            <text:p>Wkrętak krzyżakowy PH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1" calcext:value-type="float">
            <text:p>201</text:p>
          </table:table-cell>
          <table:table-cell office:value-type="string" calcext:value-type="string">
            <text:p>Wkrętak TORX T-6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2" calcext:value-type="float">
            <text:p>202</text:p>
          </table:table-cell>
          <table:table-cell office:value-type="string" calcext:value-type="string">
            <text:p>Wkrętak TORX T-7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3" calcext:value-type="float">
            <text:p>203</text:p>
          </table:table-cell>
          <table:table-cell office:value-type="string" calcext:value-type="string">
            <text:p>Wkrętak TORX T-8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4" calcext:value-type="float">
            <text:p>204</text:p>
          </table:table-cell>
          <table:table-cell office:value-type="string" calcext:value-type="string">
            <text:p>Wkrętak TORX T-9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5" calcext:value-type="float">
            <text:p>205</text:p>
          </table:table-cell>
          <table:table-cell office:value-type="string" calcext:value-type="string">
            <text:p>Wkrętak TORX T-10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6" calcext:value-type="float">
            <text:p>206</text:p>
          </table:table-cell>
          <table:table-cell office:value-type="string" calcext:value-type="string">
            <text:p>Wkrętak TORX T-15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7" calcext:value-type="float">
            <text:p>207</text:p>
          </table:table-cell>
          <table:table-cell office:value-type="string" calcext:value-type="string">
            <text:p>Wkrętak TORX T-20 x12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8" calcext:value-type="float">
            <text:p>208</text:p>
          </table:table-cell>
          <table:table-cell office:value-type="string" calcext:value-type="string">
            <text:p>Wkrętak TORX T-25 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09" calcext:value-type="float">
            <text:p>209</text:p>
          </table:table-cell>
          <table:table-cell office:value-type="string" calcext:value-type="string">
            <text:p>Wkrętak TORX T-27 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0" calcext:value-type="float">
            <text:p>210</text:p>
          </table:table-cell>
          <table:table-cell office:value-type="string" calcext:value-type="string">
            <text:p>Wkrętak TORX T-3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5" office:value-type="string" calcext:value-type="string">
            <text:p>Zestaw szczypiec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2" calcext:value-type="float">
            <text:p>212</text:p>
          </table:table-cell>
          <table:table-cell office:value-type="string" calcext:value-type="string">
            <text:p>Szczypce tnące czołowe 20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3" calcext:value-type="float">
            <text:p>213</text:p>
          </table:table-cell>
          <table:table-cell office:value-type="string" calcext:value-type="string">
            <text:p>Szczypce płaskie wydłużone 16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4" calcext:value-type="float">
            <text:p>214</text:p>
          </table:table-cell>
          <table:table-cell office:value-type="string" calcext:value-type="string">
            <text:p>Szczypce uniwersalne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5" calcext:value-type="float">
            <text:p>215</text:p>
          </table:table-cell>
          <table:table-cell office:value-type="string" calcext:value-type="string">
            <text:p>Szczypce półokrągłe odgięte- 45stopnii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5" office:value-type="string" calcext:value-type="string">
            <text:p>Zestaw szczypiec SEGERA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7" calcext:value-type="float">
            <text:p>217</text:p>
          </table:table-cell>
          <table:table-cell office:value-type="string" calcext:value-type="string">
            <text:p>Szczypce wewnętrzne odgięte o 90 stopnii 13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8" calcext:value-type="float">
            <text:p>218</text:p>
          </table:table-cell>
          <table:table-cell office:value-type="string" calcext:value-type="string">
            <text:p>Szczypce wewnętrzne odgięte 0 90 stopnii 17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19" calcext:value-type="float">
            <text:p>219</text:p>
          </table:table-cell>
          <table:table-cell office:value-type="string" calcext:value-type="string">
            <text:p>Szczypce wewnętrzne proste 140x1,3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0" calcext:value-type="float">
            <text:p>220</text:p>
          </table:table-cell>
          <table:table-cell office:value-type="string" calcext:value-type="string">
            <text:p>Szczypce wewnętrzne proste 180x1,3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1" calcext:value-type="float">
            <text:p>221</text:p>
          </table:table-cell>
          <table:table-cell office:value-type="string" calcext:value-type="string">
            <text:p>Szczypce zewnętrzne odgięte o 90 stopni 13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2" calcext:value-type="float">
            <text:p>222</text:p>
          </table:table-cell>
          <table:table-cell office:value-type="string" calcext:value-type="string">
            <text:p>Szczypce zewnętrzne odgięte o 90 stopni 17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3" calcext:value-type="float">
            <text:p>223</text:p>
          </table:table-cell>
          <table:table-cell office:value-type="string" calcext:value-type="string">
            <text:p>Szczypce zewnętrzne proste 14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4" calcext:value-type="float">
            <text:p>224</text:p>
          </table:table-cell>
          <table:table-cell office:value-type="string" calcext:value-type="string">
            <text:p>Szczypce zewnętrzne proste 18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5" office:value-type="string" calcext:value-type="string">
            <text:p>Zestaw szczypiec do rur plus morse'a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6" calcext:value-type="float">
            <text:p>226</text:p>
          </table:table-cell>
          <table:table-cell office:value-type="string" calcext:value-type="string">
            <text:p>Szczypce nastawne samoblokujące 19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7" calcext:value-type="float">
            <text:p>227</text:p>
          </table:table-cell>
          <table:table-cell office:value-type="string" calcext:value-type="string">
            <text:p>Szczypce nastawne , rękojeść z kompozytu dwumateriałowego <text:s/>24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5" office:value-type="string" calcext:value-type="string">
            <text:p>Pozostałe wyposażenie wózka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29" calcext:value-type="float">
            <text:p>229</text:p>
          </table:table-cell>
          <table:table-cell office:value-type="string" calcext:value-type="string">
            <text:p>Długopis magnetyczny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0" calcext:value-type="float">
            <text:p>230</text:p>
          </table:table-cell>
          <table:table-cell office:value-type="string" calcext:value-type="string">
            <text:p>Miara składana z kątomierzem 2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1" calcext:value-type="float">
            <text:p>231</text:p>
          </table:table-cell>
          <table:table-cell office:value-type="string" calcext:value-type="string">
            <text:p>Miara zwijana 5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5" office:value-type="string" calcext:value-type="string">
            <text:p>Zestaw młotków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3" calcext:value-type="float">
            <text:p>233</text:p>
          </table:table-cell>
          <table:table-cell office:value-type="string" calcext:value-type="string">
            <text:p>Młotek 5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5" office:value-type="string" calcext:value-type="string">
            <text:p>Zestaw pilników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5" calcext:value-type="float">
            <text:p>235</text:p>
          </table:table-cell>
          <table:table-cell office:value-type="string" calcext:value-type="string">
            <text:p>Pilnik płaski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6" calcext:value-type="float">
            <text:p>236</text:p>
          </table:table-cell>
          <table:table-cell office:value-type="string" calcext:value-type="string">
            <text:p>Pilnik okrągł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7" calcext:value-type="float">
            <text:p>237</text:p>
          </table:table-cell>
          <table:table-cell office:value-type="string" calcext:value-type="string">
            <text:p>Pilnik trójkątn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5" office:value-type="string" calcext:value-type="string">
            <text:p>Zestaw wybijaków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21" office:value-type="string" calcext:value-type="string">
            <text:p>Wybijak 2mm</text:p>
          </table:table-cell>
          <table:table-cell table:style-name="ce32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21" office:value-type="string" calcext:value-type="string">
            <text:p>Wybijak 3mm</text:p>
          </table:table-cell>
          <table:table-cell table:style-name="ce32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21" office:value-type="string" calcext:value-type="string">
            <text:p>Wybijak 4mm</text:p>
          </table:table-cell>
          <table:table-cell table:style-name="ce32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21" office:value-type="string" calcext:value-type="string">
            <text:p>Wybijak 5mm</text:p>
          </table:table-cell>
          <table:table-cell table:style-name="ce32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21" office:value-type="string" calcext:value-type="string">
            <text:p>Wybijak 6mm</text:p>
          </table:table-cell>
          <table:table-cell table:style-name="ce32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21" office:value-type="string" calcext:value-type="string">
            <text:p>Wybijak 8mm</text:p>
          </table:table-cell>
          <table:table-cell table:style-name="ce32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5" office:value-type="string" calcext:value-type="string">
            <text:p>Zestaw przecinaków i wycinaków</text:p>
          </table:table-cell>
          <table:table-cell table:style-name="ce29" office:value-type="string" calcext:value-type="string">
            <text:p>skład wózka nr 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21" office:value-type="string" calcext:value-type="string">
            <text:p>Przecinak płaski dł. 175mm szer. ostrza 20mm</text:p>
          </table:table-cell>
          <table:table-cell table:style-name="ce32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Pojazd niesprawny <text:s text:c="2"/>SWT Szczecin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22"/>
          <table:table-cell table:style-name="ce35" table:number-columns-repeated="2"/>
          <table:table-cell table:style-name="ce42" table:number-columns-repeated="2"/>
          <table:table-cell table:style-name="ce78"/>
          <table:table-cell table:number-columns-repeated="2"/>
        </table:table-row>
        <table:table-row table:style-name="ro4">
          <table:table-cell table:style-name="ce4"/>
          <table:table-cell table:style-name="ce33" table:number-columns-spanned="3" table:number-rows-spanned="1"/>
          <table:covered-table-cell table:number-columns-repeated="2" table:style-name="ce33"/>
          <table:table-cell table:style-name="ce43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43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4"/>
          <table:table-cell table:style-name="ce33" table:number-columns-spanned="3" table:number-rows-spanned="1"/>
          <table:covered-table-cell table:number-columns-repeated="2" table:style-name="ce33"/>
          <table:table-cell table:style-name="ce43" table:number-columns-repeated="2"/>
          <table: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43" table:number-columns-repeated="2"/>
          <table:table-cell table:style-name="ce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2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8" table:number-columns-spanned="2" table:number-rows-spanned="1"/>
          <table:covered-table-cell table:style-name="ce4"/>
          <table:table-cell table:style-name="ce4"/>
          <table:table-cell table:style-name="ce51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5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54" table:number-columns-spanned="2" table:number-rows-spanned="1"/>
          <table:covered-table-cell table:style-name="ce5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.143cm" fo:margin-left="3.337cm" fo:margin-right="2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08:20:39.6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3T08:23:20.007000000</dc:date>
    <meta:editing-duration>PT2H41M15S</meta:editing-duration>
    <meta:editing-cycles>20</meta:editing-cycles>
    <meta:generator>LibreOffice/7.1.6.2$Windows_X86_64 LibreOffice_project/0e133318fcee89abacd6a7d077e292f1145735c3</meta:generator>
    <meta:print-date>2025-10-29T07:56:36.605000000</meta:print-date>
    <meta:document-statistic meta:table-count="1" meta:cell-count="1484" meta:object-count="0"/>
  </office:meta>
</office:document-meta>
</file>