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8.902cm"/>
    </style:style>
    <style:style style:name="Tabela1.C" style:family="table-column">
      <style:table-column-properties style:column-width="5.4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1" officeooo:rsid="0002933d" officeooo:paragraph-rsid="0002933d"/>
    </style:style>
    <style:style style:name="P2" style:family="paragraph" style:parent-style-name="Standard">
      <style:paragraph-properties fo:line-height="150%"/>
      <style:text-properties style:font-name="Times New Roman1" officeooo:rsid="0002933d" officeooo:paragraph-rsid="0002933d"/>
    </style:style>
    <style:style style:name="P3" style:family="paragraph" style:parent-style-name="Standard">
      <style:paragraph-properties fo:line-height="150%"/>
      <style:text-properties style:font-name="Times New Roman1" fo:language="pl" fo:country="PL" officeooo:rsid="0002933d" officeooo:paragraph-rsid="0002933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language="pl" fo:country="PL" officeooo:rsid="0002933d" officeooo:paragraph-rsid="0002933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language="pl" fo:country="PL" officeooo:rsid="0005cc89" officeooo:paragraph-rsid="000711eb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language="pl" fo:country="PL" officeooo:rsid="0005cc89" officeooo:paragraph-rsid="000b453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language="pl" fo:country="PL" officeooo:rsid="000c7fa8" officeooo:paragraph-rsid="000c7fa8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language="pl" fo:country="PL" officeooo:rsid="000c7fa8" officeooo:paragraph-rsid="000c7fa8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language="pl" fo:country="PL" fo:font-weight="bold" officeooo:rsid="000c7fa8" officeooo:paragraph-rsid="000c7fa8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language="pl" fo:country="PL" fo:font-weight="bold" officeooo:rsid="000c7fa8" officeooo:paragraph-rsid="000c7fa8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language="pl" fo:country="PL" fo:font-weight="bold" officeooo:rsid="00047b56" officeooo:paragraph-rsid="00047b56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language="pl" fo:country="PL" officeooo:rsid="000e2a98" officeooo:paragraph-rsid="000711eb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language="pl" fo:country="PL" officeooo:rsid="00160c29" officeooo:paragraph-rsid="00160c29"/>
    </style:style>
    <style:style style:name="P14" style:family="paragraph" style:parent-style-name="Standard">
      <style:paragraph-properties fo:line-height="150%"/>
      <style:text-properties style:font-name="Times New Roman1" fo:language="pl" fo:country="PL" fo:font-weight="normal" officeooo:rsid="00195268" officeooo:paragraph-rsid="00195268" style:font-weight-asian="normal" style:font-weight-complex="normal"/>
    </style:style>
    <style:style style:name="P15" style:family="paragraph" style:parent-style-name="Standard">
      <style:paragraph-properties fo:line-height="150%"/>
      <style:text-properties style:font-name="Times New Roman1" officeooo:rsid="000c7fa8" officeooo:paragraph-rsid="000c7fa8"/>
    </style:style>
    <style:style style:name="P16" style:family="paragraph" style:parent-style-name="Standard">
      <style:paragraph-properties fo:line-height="150%"/>
      <style:text-properties style:font-name="Times New Roman1" officeooo:rsid="0000fdaa" officeooo:paragraph-rsid="00195268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1" fo:language="pl" fo:country="PL" officeooo:rsid="000c7fa8" officeooo:paragraph-rsid="000c7fa8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1" fo:language="pl" fo:country="PL" officeooo:rsid="0005cc89" officeooo:paragraph-rsid="000e2a98"/>
    </style:style>
    <style:style style:name="T1" style:family="text">
      <style:text-properties officeooo:rsid="00047b56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fc67b" style:font-weight-asian="bold" style:font-weight-complex="bold"/>
    </style:style>
    <style:style style:name="T5" style:family="text">
      <style:text-properties fo:language="pl" fo:country="PL" officeooo:rsid="000bdfed"/>
    </style:style>
    <style:style style:name="T6" style:family="text">
      <style:text-properties fo:language="pl" fo:country="PL" fo:font-weight="normal" officeooo:rsid="00160c29" style:font-weight-asian="normal" style:font-weight-complex="normal"/>
    </style:style>
    <style:style style:name="T7" style:family="text">
      <style:text-properties fo:language="pl" fo:country="PL" fo:font-weight="normal" officeooo:rsid="001d3eb5" style:font-weight-asian="normal" style:font-weight-complex="normal"/>
    </style:style>
    <style:style style:name="T8" style:family="text">
      <style:text-properties fo:language="pl" fo:country="PL" fo:font-weight="normal" officeooo:rsid="001ee623" style:font-weight-asian="normal" style:font-weight-complex="normal"/>
    </style:style>
    <style:style style:name="T9" style:family="text">
      <style:text-properties fo:language="pl" fo:country="PL" officeooo:rsid="001c3bfe"/>
    </style:style>
    <style:style style:name="T10" style:family="text">
      <style:text-properties fo:language="pl" fo:country="PL" officeooo:rsid="001d3eb5"/>
    </style:style>
    <style:style style:name="T11" style:family="text">
      <style:text-properties officeooo:rsid="000c7fa8"/>
    </style:style>
    <style:style style:name="T12" style:family="text">
      <style:text-properties style:font-name="Times New Roman"/>
    </style:style>
    <style:style style:name="T13" style:family="text">
      <style:text-properties officeooo:rsid="000e2a98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e2a98" style:font-size-asian="10pt" style:font-size-complex="10pt"/>
    </style:style>
    <style:style style:name="T16" style:family="text">
      <style:text-properties officeooo:rsid="000ed7b1"/>
    </style:style>
    <style:style style:name="T17" style:family="text">
      <style:text-properties officeooo:rsid="00116559"/>
    </style:style>
    <style:style style:name="T18" style:family="text">
      <style:text-properties officeooo:rsid="0017dffa"/>
    </style:style>
    <style:style style:name="T19" style:family="text">
      <style:text-properties officeooo:rsid="00195268"/>
    </style:style>
    <style:style style:name="T20" style:family="text">
      <style:text-properties officeooo:rsid="001b53c4"/>
    </style:style>
    <style:style style:name="T21" style:family="text">
      <style:text-properties officeooo:rsid="001d3eb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ecyzja nr </text:span><text:span text:style-name="T10">69</text:span><text:span text:style-name="T5">/</text:span><text:span text:style-name="T10">25</text:span><text:span text:style-name="T5"> z dnia </text:span><text:span text:style-name="T10">24</text:span><text:span text:style-name="T9"> </text:span><text:span text:style-name="T10">marca</text:span><text:span text:style-name="T5"> </text:span><text:span text:style-name="T10">2025</text:span><text:span text:style-name="T5"> r.</text:span><text:span text:style-name="T2"><text:tab/><text:tab/><text:tab/><text:tab/><text:tab/><text:tab/></text:span><text:span text:style-name="T6">Załącznik nr </text:span><text:span text:style-name="T8">1</text:span></text:p>
      <text:p text:style-name="P14"/>
      <text:p text:style-name="P8">FORMULARZ OFERTOWY</text:p>
      <text:p text:style-name="P13">dla składników majątku poniżej 2000 ty<text:span text:style-name="T21">s</text:span> zł. <text:span text:style-name="T19">według ceny rynkowej </text:span></text:p>
      <text:p text:style-name="P3">Naz<text:span text:style-name="T11">wa oferenta……………………………………………………………………………………</text:span>..</text:p>
      <text:p text:style-name="P3">Adres ……………………………………………………………………………………………...</text:p>
      <text:p text:style-name="P3">……………………………………………………………………………………………………..</text:p>
      <text:p text:style-name="P2">e-mail………………………………. <text:span text:style-name="T16">t</text:span>elefon……………………………<text:span text:style-name="T11">.</text:span> ………………………</text:p>
      <text:p text:style-name="P15">NIP/REGON………………………………………………………………………………………<text:tab/><text:tab/><text:tab/><text:tab/><text:tab/><text:span text:style-name="T3">KOMENDA WOJEWÓDZKA </text:span><text:span text:style-name="T4">POLICJI </text:span><text:span text:style-name="T3">w SZCZECINIE</text:span></text:p>
      <text:p text:style-name="P3"><text:tab/><text:tab/><text:tab/><text:span text:style-name="T17">ul. Małopolska 47, <text:s/>70-515 Szczecin</text:span></text:p>
      <text:p text:style-name="P1"/>
      <text:p text:style-name="P9">OFERTA</text:p>
      <text:p text:style-name="P4"><text:tab/><text:span text:style-name="T1">W odpowiedzi na <text:s/>informację o zagospodarowaniu składników rzeczowych majątku ruchomego, zamieszczonej na stronie BIP KWP w Szczecinie, składam ofertę na zakup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Numer pozycji <text:s/>z wykazu</text:p>
          </table:table-cell>
          <table:table-cell table:style-name="Tabela1.A1" office:value-type="string">
            <text:p text:style-name="P11">Nazwa składnika </text:p>
          </table:table-cell>
          <table:table-cell table:style-name="Tabela1.C1" office:value-type="string">
            <text:p text:style-name="P10">Oferowana jednostkowa <text:s/>cena nabycia w zł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7"/>
      <text:list text:style-name="L1">
        <text:list-header>
          <text:p text:style-name="P18">Oświadczam, że:</text:p>
        </text:list-header>
        <text:list-item>
          <text:p text:style-name="P18">zapoznałem się z stanem składników majątku/ ponoszę odpowiedzialność za skutki wynikające z rezygnacji oględzin <text:span text:style-name="T12">*</text:span>(pozostawić właściwą treść)</text:p>
        </text:list-item>
        <text:list-item>
          <text:p text:style-name="P18">w przypadku wyboru mojej oferty w terminie 2 dni roboczych od dnia powiadomienia mnie <text:s text:c="15"/>o zakresie wyboru z powyższej tabeli, dokonam przelewu na konto KWP <text:s/>w Szczecinie <text:s text:c="22"/>w zadeklarowanej kwocie na numer konta <text:span text:style-name="T18">44 1010 1599 0025 0922 3100 0000 wpisując <text:s text:c="20"/>w tytule numer faktury wystawionej przez KWP w Szczecinie.</text:span></text:p>
        </text:list-item>
        <text:list-item>
          <text:p text:style-name="P18">Zakupione składniki majątkowe odbiorę w terminie 7 dni roboczych do dnia zakupu <text:span text:style-name="T13">(własnym załadunkiem i <text:s/>transportem) <text:s/></text:span></text:p>
          <text:p text:style-name="P19">Wyrażam zgodę na przetwarzanie danych osobowych w celu <text:s/>przeprowadzeni<text:span text:style-name="T20">a</text:span> <text:span text:style-name="T13">sprzedaży. </text:span></text:p>
        </text:list-item>
      </text:list>
      <text:p text:style-name="P6"><text:tab/><text:tab/><text:tab/></text:p>
      <text:p text:style-name="P6"><text:tab/><text:tab/><text:tab/> <text:s text:c="39"/><text:tab/><text:tab/></text:p>
      <text:p text:style-name="P12">Szczecin, dnia…………. <text:tab/><text:tab/><text:tab/><text:tab/>…………………………………………..</text:p>
      <text:p text:style-name="P5"><text:tab/><text:tab/><text:tab/><text:tab/><text:tab/><text:tab/><text:tab/><text:span text:style-name="T14">(czytelny podpis </text:span><text:span text:style-name="T15">oraz pieczęć w przypadku firmy)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5-11-06T10:12:59.907000000</dc:date>
    <meta:editing-duration>PT3H28M48S</meta:editing-duration>
    <meta:editing-cycles>21</meta:editing-cycles>
    <meta:document-statistic meta:table-count="1" meta:image-count="0" meta:object-count="0" meta:page-count="1" meta:paragraph-count="23" meta:word-count="185" meta:character-count="1565" meta:non-whitespace-character-count="1262"/>
  </office:meta>
</office:document-meta>
</file>