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3.925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15"/>
        <table:table-column table:style-name="co3" table:default-cell-style-name="ce8"/>
        <table:table-column table:style-name="co4" table:default-cell-style-name="ce9"/>
        <table:table-column table:style-name="co5" table:default-cell-style-name="ce10"/>
        <table:table-row table:style-name="ro1">
          <table:table-cell table:style-name="ce1" office:value-type="string" calcext:value-type="string" table:number-columns-spanned="5" table:number-rows-spanned="2">
            <text:p>Załącznik nr 7</text:p>
          </table:table-cell>
          <table:covered-table-cell table:number-columns-repeated="4" table:style-name="Default"/>
        </table:table-row>
        <table:table-row table:style-name="ro1">
          <table:covered-table-cell table:number-columns-repeated="5" table:style-name="Default"/>
        </table:table-row>
        <table:table-row table:style-name="ro1">
          <table:table-cell table:style-name="Default" table:number-columns-repeated="5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4" office:value-type="string" calcext:value-type="string">
            <text:p>NAZWA</text:p>
          </table:table-cell>
          <table:table-cell table:style-name="ce4" office:value-type="string" calcext:value-type="string">
            <text:p>NR INWENTARZOWY</text:p>
          </table:table-cell>
          <table:table-cell table:style-name="ce4" office:value-type="string" calcext:value-type="string">
            <text:p>Propozycja sposobu</text:p>
            <text:p>Zagospodarowania</text:p>
          </table:table-cell>
          <table:table-cell table:style-name="ce4" office:value-type="string" calcext:value-type="string">
            <text:p>UWAGI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Korbka do nasadek 920/46 1/2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Nasadka sześciokątna BE920A 10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Nasadka sześciokątna BE920A 11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Nasadka sześciokątna BE920A 12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Nasadka sześciokątna BE920A 13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Nasadka sześciokątna BE920A 14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Nasadka sześciokątna BE920A 15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Nasadka sześciokątna BE920A 16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Nasadka sześciokątna BE920A 17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Nasadka sześciokątna BE920A 18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Nasadka sześciokątna BE920A 19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Nasadka sześciokątna BE920A 20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Nasadka sześciokątna BE920A 21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Nasadka sześciokątna BE920A 22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Nasadka sześciokątna BE920A 23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Nasadka sześciokątna BE920A 24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Nasadka sześciokątna BE920A 25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Nasadka sześciokątna BE920A 26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Nasadka sześciokątna BE920A 27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Nasadka sześciokątna BE920A 28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Nasadka sześciokątna BE920A 30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Nasadka sześciokątna BE920A 32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Pokrętło z grzechotką BE920/55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Pokrętło z przesuwnym zabierakiem BE920/42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Przedłużka długa 920/22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Przedłużka krótka 920/21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Przegub 920/25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.00.0000</text:date>, <text:time style:data-style-name="N2" text:time-value="13:29:28.88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0T10:41:03.466000000</meta:creation-date>
    <dc:date>2025-08-27T13:29:38.698000000</dc:date>
    <meta:editing-duration>PT8M19S</meta:editing-duration>
    <meta:editing-cycles>7</meta:editing-cycles>
    <meta:generator>LibreOffice/7.1.6.2$Windows_X86_64 LibreOffice_project/0e133318fcee89abacd6a7d077e292f1145735c3</meta:generator>
    <meta:document-statistic meta:table-count="1" meta:cell-count="114" meta:object-count="0"/>
  </office:meta>
</office:document-meta>
</file>