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2">
            <text:p>Załącznik nr 6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asadka 910A 3/8” 6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sadka 910A 3/8” 7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Nasadka 910A 3/8” 8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Nasadka 910A 3/8” 9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Nasadka 910A 3/8” 10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Nasadka 910A 3/8” 11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asadka 910A 3/8” 12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Nasadka 910A 3/8” 13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Nasadka 910A 3/8” 14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Nasadka 910A 3/8” 15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Nasadka 910A 3/8” 16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Nasadka 910A 3/8” 17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Nasadka 910A 3/8” 18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Nasadka 910A 3/8” 19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asadka 910A 3/8” 20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Nasadka 910A 3/8” 21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Nasadka 910A 3/8” 22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Nasadka imbusowa 910PE 3/8” 10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Nasadka imbusowa 910PE 3/8” 3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Nasadka imbusowa 910PE 3/8” 4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Nasadka imbusowa 910PE 3/8” 5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Nasadka imbusowa 910PE 3/8” 6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Nasadka imbusowa 910PE 3/8” 8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Nasadka z końcówką krzyżakową 910PH 3/8” 1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Nasadka z końcówką krzyżakową 910PH 3/8” 2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Nasadka z końcówką krzyżakową 910PH 3/8” 3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Nasadka z końcówką płaską 910LP 3/8” 1,2x6,5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Nasadka z końcówką płaską 910LP 3/8” 1,2x8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Nasadka z końcówką płaską 910LP 3/8” 1x5,5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Pokrętło z przesuwnum zabierakiem 910/42 3/8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Przedłużka długa 910/22 3/8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Pokrętło z mechanizme zapadkowycm 3/8’ 72 zęby BE910/5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Przedłużka krótka 910/21 3/8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Przegub 910/25 3/8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3:27:55.7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7T13:28:16.798000000</dc:date>
    <meta:editing-duration>PT7M28S</meta:editing-duration>
    <meta:editing-cycles>5</meta:editing-cycles>
    <meta:generator>LibreOffice/7.1.6.2$Windows_X86_64 LibreOffice_project/0e133318fcee89abacd6a7d077e292f1145735c3</meta:generator>
    <meta:document-statistic meta:table-count="1" meta:cell-count="142" meta:object-count="0"/>
  </office:meta>
</office:document-meta>
</file>