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row table:style-name="ro1">
          <table:table-cell table:style-name="ce1" office:value-type="string" calcext:value-type="string" table:number-columns-spanned="5" table:number-rows-spanned="2">
            <text:p>Załącznik nr 5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rzechotka wtykowa 735/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lucz do świec 1052 13/16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lucz gwiazdkowy 3054X 10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lucz gwiazdkowy 3054X 12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lucz imbusowy 1,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lucz imbusowy 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lucz imbusowy 2,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Klucz imbusowy 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Klucz imbusowy 4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Klucz imbusowy 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Klucz imbusowy 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Klucz imbusowy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Klucz imbusowy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Klucz imbusowy 1054 5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Klucz imbusowy 920ME 6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Klucz imbusowy 1054 7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lucz imbusowy 986 Slg 8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lucz imbusowy 1054 10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Klucz imbusowy 54 12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lucz imbusowy 54 17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Klucz oczkowy odsadzany 6x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lucz oczkowy odsadzany 8x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lucz oczkowy odsadzany 10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lucz oczkowy odsadzany 12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lucz oczkowy odsadzany 90 ITALY 14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Klucz oczkowy odsadzany 16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lucz oczkowy odsadzany 18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Klucz oczkowy odsadzany 20x2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Klucz oczkowy odsadzany 21x2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lucz płaski 6x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Klucz płaski 8x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Klucz płaski 10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Klucz płaski 12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i 55 14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i 16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i 18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i 21x2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o oczkowy 10x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Klucz płasko oczkowy 11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Klucz płasko oczkowy 12x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Klucz płasko oczkowy 13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Klucz płasko oczkowy 14x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Klucz płasko oczkowy 15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Klucz płasko oczkowy 16x1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Klucz płasko oczkowy 17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Klucz płasko oczkowy 18x1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Klucz płasko oczkowy 19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Klucz płasko oczkowy 21x2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Nasadka 1/2”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Nasadka 1/2” 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Nasadka 1/2”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Nasadka 1/2” 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Nasadka 920A 1/2” 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Nasadka 1/2” 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Nasadka 1/2” 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Nasadka 1/2” 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Nasadka 1/2” 1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Nasadka 920B 1/2” 1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Nasadka 720 1/2” 1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Nasadka 1/2” 2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Nasadka <text:s/>1/2” 22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Nasadka 1/2” 27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Nasadka 928B ITALY 1/2” 3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rzecinak 102/15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Przedłużka długa 920/22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Przedłużka krótka 920/21 ITALY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Przegub 51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Punktak 105/100x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uwmiarka 16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Szczypce Morse a 1052/2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Szczypce nastawne <text:s/>24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Uchwyt do kół pasowych 1026/3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Wkrętak krzyżowy 1202 <text:s/>PH 1x8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Wkrętak krzyżowy 1202 PH 2X10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Wkrętak krzyżowy PH-3x15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Wkrętak płaski 1260 0,6x3,5x10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Wkrętak płaski 1260 1,2x6,5x10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Wkrętak płaski 5,5x10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Wkrętak płaski 8x15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Wybijak 108/175x6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Wybijak 108/200x8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Wybijak 31 4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Klucz do napinania paska rozrządu 2587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Klucz nasadowy przegubowy 952 L 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3:25:58.3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7T13:27:31.994000000</dc:date>
    <meta:editing-duration>PT6M42S</meta:editing-duration>
    <meta:editing-cycles>4</meta:editing-cycles>
    <meta:generator>LibreOffice/7.1.6.2$Windows_X86_64 LibreOffice_project/0e133318fcee89abacd6a7d077e292f1145735c3</meta:generator>
    <meta:document-statistic meta:table-count="1" meta:cell-count="342" meta:object-count="0"/>
  </office:meta>
</office:document-meta>
</file>