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3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row table:style-name="ro1">
          <table:table-cell table:style-name="ce1" office:value-type="string" calcext:value-type="string" table:number-columns-spanned="5" table:number-rows-spanned="2">
            <text:p>Załącznik nr 2</text:p>
          </table:table-cell>
          <table:covered-table-cell table:number-columns-repeated="4" table:style-name="Default"/>
        </table:table-row>
        <table:table-row table:style-name="ro1">
          <table:covered-table-cell table:number-columns-repeated="5" table:style-name="Default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NR INWENTARZOWY</text:p>
          </table:table-cell>
          <table:table-cell table:style-name="ce4" office:value-type="string" calcext:value-type="string">
            <text:p>Propozycja sposobu</text:p>
            <text:p>Zagospodarowania</text:p>
          </table:table-cell>
          <table:table-cell table:style-name="ce4" office:value-type="string" calcext:value-type="string">
            <text:p>UWAG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lucz trzpieniowy 97BTX/SC8 TORX T 1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Klucz trzpieniowy 97BTX/SC8 TORX T 2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Klucz trzpieniowy 97BTX/SC8 TORX T 2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Klucz trzpieniowy 97BTX/SC8 TORX T 27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Klucz trzpieniowy 97BTX/SC8 TORX T 3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Klucz trzpieniowy 97BTX/SC8 TORX T 4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Klucz trzpieniowy 97BTX/SC8 TORX T 9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.00.0000</text:date>, <text:time style:data-style-name="N2" text:time-value="08:15:58.17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0T10:41:03.466000000</meta:creation-date>
    <dc:date>2025-08-28T08:16:31.265000000</dc:date>
    <meta:editing-duration>PT11M25S</meta:editing-duration>
    <meta:editing-cycles>10</meta:editing-cycles>
    <meta:generator>LibreOffice/7.1.6.2$Windows_X86_64 LibreOffice_project/0e133318fcee89abacd6a7d077e292f1145735c3</meta:generator>
    <meta:document-statistic meta:table-count="1" meta:cell-count="34" meta:object-count="0"/>
  </office:meta>
</office:document-meta>
</file>