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4.29cm"/>
    </style:style>
    <style:style style:name="co5" style:family="table-column">
      <style:table-column-properties fo:break-before="auto" style:column-width="5.868cm"/>
    </style:style>
    <style:style style:name="co6" style:family="table-column">
      <style:table-column-properties fo:break-before="auto" style:column-width="2.1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632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26cm" fo:break-before="auto" style:use-optimal-row-height="false"/>
    </style:style>
    <style:style style:name="ro8" style:family="table-row">
      <style:table-row-properties style:row-height="1.339cm" fo:break-before="auto" style:use-optimal-row-height="false"/>
    </style:style>
    <style:style style:name="ro9" style:family="table-row">
      <style:table-row-properties style:row-height="1.386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ro13" style:family="table-row">
      <style:table-row-properties style:row-height="2.201cm" fo:break-before="auto" style:use-optimal-row-height="false"/>
    </style:style>
    <style:style style:name="ro14" style:family="table-row">
      <style:table-row-properties style:row-height="1.53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436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83cm" fo:break-before="auto" style:use-optimal-row-height="false"/>
    </style:style>
    <style:style style:name="ro20" style:family="table-row">
      <style:table-row-properties style:row-height="2.009cm" fo:break-before="auto" style:use-optimal-row-height="false"/>
    </style:style>
    <style:style style:name="ro21" style:family="table-row">
      <style:table-row-properties style:row-height="1.961cm" fo:break-before="auto" style:use-optimal-row-height="false"/>
    </style:style>
    <style:style style:name="ro22" style:family="table-row">
      <style:table-row-properties style:row-height="1.148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789cm" fo:break-before="auto" style:use-optimal-row-height="false"/>
    </style:style>
    <style:style style:name="ro26" style:family="table-row">
      <style:table-row-properties style:row-height="2.552cm" fo:break-before="auto" style:use-optimal-row-height="false"/>
    </style:style>
    <style:style style:name="ro27" style:family="table-row">
      <style:table-row-properties style:row-height="0.684cm" fo:break-before="page" style:use-optimal-row-height="false"/>
    </style:style>
    <style:style style:name="ro28" style:family="table-row">
      <style:table-row-properties style:row-height="0.263cm" fo:break-before="auto" style:use-optimal-row-height="false"/>
    </style:style>
    <style:style style:name="ro29" style:family="table-row">
      <style:table-row-properties style:row-height="0.557cm" fo:break-before="auto" style:use-optimal-row-height="false"/>
    </style:style>
    <style:style style:name="ta1" style:family="table" style:master-page-name="PageStyle_5f_wyka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wrap-option="wrap" fo:padding="0.071cm"/>
    </style:style>
    <style:style style:name="ce52" style:family="table-cell" style:parent-style-name="Default">
      <style:table-cell-properties fo:wrap-option="wrap"/>
    </style:style>
    <style:style style:name="T1" style:family="text">
      <style:text-properties fo:color="#111111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kaz" table:style-name="ta1" table:print-ranges="wykaz.A1:wykaz.E18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1" table:default-cell-style-name="ce2"/>
        <table:table-column table:style-name="co6" table:number-columns-repeated="2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ałącznik nr 1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1">Zgodnie z przepisami Rozporządzenia Rady Ministrów z 21 października 2019 r </text:span><text:span text:style-name="T2"> w sprawie szczegółowego sposobu </text:span></text:p>
            <text:p><text:span text:style-name="T3">gospodarowania składnikami rzeczowymi majątku ruchomego Skarbu Państwa  </text:span></text:p>
            <text:p><text:span text:style-name="T1">(t.j. Dz. U. Z 2025 r. poz. 228) Wydział Transportu Komendy Wojewódzkiej Policji w Szczecinie </text:span></text:p>
            <text:p><text:span text:style-name="T1">informuje, że posiada do zbycia nw. rzeczowe składniki majątku ruchomego Skarbu Państwa</text:span><text:span text:style-name="T2">.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9" office:value-type="string" calcext:value-type="string">
            <text:p>NAZWA</text:p>
          </table:table-cell>
          <table:table-cell table:style-name="ce9" office:value-type="string" calcext:value-type="string">
            <text:p>NR INWENTARZOWY</text:p>
          </table:table-cell>
          <table:table-cell table:style-name="ce9" office:value-type="string" calcext:value-type="string">
            <text:p>Propozycja sposobu</text:p>
            <text:p>Zagospodarowania</text:p>
          </table:table-cell>
          <table:table-cell table:style-name="ce9" office:value-type="string" calcext:value-type="string">
            <text:p>UWAGI</text:p>
          </table:table-cell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WÓZEK NARZĘDZIOWY (1- Wózek serwisowy 8-80-800 802 z wyposażeniem załącznik Nr 1)</text:p>
          </table:table-cell>
          <table:table-cell table:style-name="ce46" office:value-type="string" calcext:value-type="string">
            <text:p>35S0800/000129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Klucz nasadowy przegubowy 952 ITALY <text:s/>13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lucz nasadowy przegubowy 952 ITALY 10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Klucz nasadowy przegubowy 952 ITALY 12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Klucz nasadowy przegubowy 952 ITALY 14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Klucz oczkowy odsadzany 90 25x28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lucz oczkowy odsadzany 90 27x29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lucz oczkowy odsadzany 90 30x32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Klucz oczkowy odsadzany 90 ITALY 24x27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Klucz płaski 55 ITALY 24x27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Klucz płasko oczkowy 42 ITALY 10x10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Lampa przenośna 1842XBN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Nasadka 720 1/2” 18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Nasadka 720 1/2” 19 mm 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Nasadka 920A 1/2” 24 mm 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Nasadka 720 1/2” 27mm 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Nasadka 920A 1/2” 32 mm 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Pistolet pneumatyczny /Klucz/ do odkręcania śrub 1927 </text:p>
            <text:p>S/N 5925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Pokrętło z przesuwnym zabierakiem 920/42 ITALY 1/2”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Szczypce do pierścieni wewnętrzne wygięte 1033-140x1,3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Wkrętak krzyżowy 1202 PH 2X150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Wkrętak krzyżowy 1219 PZ 1x30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Wkrętak krzyżowy 1202 PH 0X60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Wkrętak krzyżowy 1202 PH 6x105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Klucz oczkowy odsadzany 90 ITALY 22x24 mm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Klucz imbusowy 920 PE ITALY 10L <text:s/>10 mm, Nasadka 1/2”</text:p>
          </table:table-cell>
          <table:table-cell table:style-name="ce40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28" office:value-type="string" calcext:value-type="string">
            <text:p>Klucze trzpieniowe TROX (97BTX/SC8 TORX T 10 z wyposażeniem załącznik Nr 2) </text:p>
          </table:table-cell>
          <table:table-cell table:style-name="ce40" office:value-type="string" calcext:value-type="string">
            <text:p>35P0441/00012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Walizka z wyposażenie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Końcówka gwiazdkowa 861 1/4” TX10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Końcówka gwiazdkowa 861 1/4” TX15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Końcówka gwiazdkowa 861 1/4” TX20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Końcówka gwiazdkowa 861 1/4” TX25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Końcówka gwiazdkowa 861 1/4” TX30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Końcówka gwiazdkowa 861 1/4” TX40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Końcówka gwiazdkowa 861 1/4” TX8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Końcówka imbusowa 861 PE3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Końcówka imbusowa 861 PE4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Końcówka imbusowa 861 PE5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Końcówka imbusowa 861 PE6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Końcówka imbusowa 861 PE8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Końcówka krzyżakowa 861 PH0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231"/>
          <table:table-cell table:style-name="ce2" table:number-columns-repeated="2"/>
          <table:table-cell table:number-columns-repeated="78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Końcówka krzyżakowa 861 PH1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Końcówka krzyżakowa 861 PH2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Końcówka krzyżakowa 861 PH3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Końcówka płaska 1/4” 0,5x3 mm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Końcówka płaska 1/4” 0,8x5,5mm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Końcówka płaska 1/4” 1,0x5,5mm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Końcówka płaska 1/4” 1,2x6,5mm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Nasadka 900 1/4” 10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Nasadka 900 1/4” 11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Nasadka 900 1/4” 12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Nasadka 900 1/4” 13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Nasadka 900 1/4” 14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0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Nasadka 900 1/4” 4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Nasadka 900 1/4” 5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Nasadka 900 1/4” 5,5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Nasadka 900 1/4” 6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Nasadka 900 1/4” 7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Nasadka 900 1/4” 8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Nasadka 900 1/4” 9 mm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Nasadka redukcyjna 895/1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Pokrętło śrubokręt 1/4” 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2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Pokrętło z grzechotką 900/55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Pokrętło z przesuwnym zabierakiem 900/42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Przedłużka długa 900/21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Przedłużka krótka 900/20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Przegub 900/25 1/4”</text:p>
          </table:table-cell>
          <table:table-cell table:style-name="ce41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3">
          <table:table-cell table:style-name="ce5" office:value-type="float" office:value="68" calcext:value-type="float">
            <text:p>68</text:p>
          </table:table-cell>
          <table:table-cell table:style-name="ce30" office:value-type="string" calcext:value-type="string">
            <text:p>Klucze oczkowe płaskie (Klucz z grzechotką – dwukierunkowy 195P 10x8 mm </text:p>
            <text:p>z wyposażeniem załącznik Nr 3) )</text:p>
          </table:table-cell>
          <table:table-cell table:style-name="ce44" office:value-type="string" calcext:value-type="string">
            <text:p>35P0441/000130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3">
          <table:table-cell table:style-name="ce5" office:value-type="float" office:value="69" calcext:value-type="float">
            <text:p>69</text:p>
          </table:table-cell>
          <table:table-cell table:style-name="ce31" office:value-type="string" calcext:value-type="string">
            <text:p>Klucze trzpieniowe kart. z kul. Beta </text:p>
            <text:p>(-sześciokątny z kulą 96BPC 1,5 mm </text:p>
            <text:p>z wyposażeniem załącznik Nr 4)</text:p>
          </table:table-cell>
          <table:table-cell table:style-name="ce40" office:value-type="string" calcext:value-type="string">
            <text:p>35P0441/000118 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Klucz trzpieniowy TORX S2 T25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Klucz trzpieniowy TORX S2 T30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Klucz trzpieniowy TORX S2 T40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Klucz trzpieniowy TORX S2 T45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Klucz trzpieniowy TORX S2 T50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Klucz trzpieniowy TORX S2 T55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Nasadka Kluczy trzpieniowy TORX 10 mm 1/2”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style-name="ce50" table:number-columns-repeated="231"/>
          <table:table-cell table:style-name="ce51" table:number-columns-repeated="21"/>
          <table:table-cell table:style-name="ce52" table:number-columns-repeated="767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Wiertło 1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Wiertło 1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Wiertło 2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Wiertło 2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Wiertło 3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Wiertło 3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Wiertło 4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Wiertło 4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Wiertło 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Wiertło 5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Wiertło 6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Wiertło 6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Wiertło 7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Wiertło 7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Wiertło 8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Wiertło 8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Wiertło 9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Wiertło 9,5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Wiertło 10 mm</text:p>
          </table:table-cell>
          <table:table-cell table:style-name="ce46" office:value-type="string" calcext:value-type="string">
            <text:p>GT-201-00028683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Klucz do świec 920A L 1/2” 16 mm</text:p>
          </table:table-cell>
          <table:table-cell table:style-name="ce4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Nasadka 1/2” 12 mm</text:p>
          </table:table-cell>
          <table:table-cell table:style-name="ce46" office:value-type="string" calcext:value-type="string">
            <text:p>GT-201-00020859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Nasadka 1/2” 14 mm</text:p>
          </table:table-cell>
          <table:table-cell table:style-name="ce46" office:value-type="string" calcext:value-type="string">
            <text:p>GT-201-00073672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Nasadka 1/2” 13 mm</text:p>
          </table:table-cell>
          <table:table-cell table:style-name="ce46" office:value-type="string" calcext:value-type="string">
            <text:p>GT-201-00077754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Nasadka SO4H4117 1/2” 17 mm</text:p>
          </table:table-cell>
          <table:table-cell table:style-name="ce46" office:value-type="string" calcext:value-type="string">
            <text:p>GT-201-00077752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4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WÓZEK NARZĘDZIOWY <text:s/>(1-Wózek serwisowy 8-80-800 805 z wyposażeniem załącznik Nr 5)</text:p>
          </table:table-cell>
          <table:table-cell table:style-name="ce53" office:value-type="string" calcext:value-type="string">
            <text:p>35S0800/00013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31" office:value-type="string" calcext:value-type="string">
            <text:p>Klucz nasadowy przegubowy 952 ITALY 10 mm</text:p>
          </table:table-cell>
          <table:table-cell table:style-name="ce3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31" office:value-type="string" calcext:value-type="string">
            <text:p>Klucz nasadowy przegubowy 952 ITALY 12 mm</text:p>
          </table:table-cell>
          <table:table-cell table:style-name="ce3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31" office:value-type="string" calcext:value-type="string">
            <text:p>Klucz nasadowy przegubowy 952 ITALY 14 mm</text:p>
          </table:table-cell>
          <table:table-cell table:style-name="ce3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31" office:value-type="string" calcext:value-type="string">
            <text:p>Klucz nasadowy przegubowy 952 ITALY 17 mm</text:p>
          </table:table-cell>
          <table:table-cell table:style-name="ce39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5">
          <table:table-cell table:style-name="ce5" office:value-type="float" office:value="106" calcext:value-type="float">
            <text:p>106</text:p>
          </table:table-cell>
          <table:table-cell table:style-name="ce31" office:value-type="string" calcext:value-type="string">
            <text:p>Nasadka 3/8 z wyp. (Walizka z wyposażeniem załącznik Nr 6)</text:p>
          </table:table-cell>
          <table:table-cell table:style-name="ce55" office:value-type="string" calcext:value-type="string">
            <text:p>35P0441/00016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31" office:value-type="string" calcext:value-type="string">
            <text:p>Nasadka 720 1/2” 15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6">
          <table:table-cell table:style-name="ce5" office:value-type="float" office:value="108" calcext:value-type="float">
            <text:p>108</text:p>
          </table:table-cell>
          <table:table-cell table:style-name="ce31" office:value-type="string" calcext:value-type="string">
            <text:p>Nasadka 720 1/2” 16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31" office:value-type="string" calcext:value-type="string">
            <text:p>Nasadka 720 1/2” 17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31" office:value-type="string" calcext:value-type="string">
            <text:p>Nasadka 720 1/2” 19 mm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31" office:value-type="string" calcext:value-type="string">
            <text:p>Nasadka 920B 1/2” 19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31" office:value-type="string" calcext:value-type="string">
            <text:p>Nasadka 720 1/2” 21 mm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31" office:value-type="string" calcext:value-type="string">
            <text:p>Nasadka 720 1/2” 22 mm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31" office:value-type="string" calcext:value-type="string">
            <text:p>Nasadka 920A 1/2” 24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31" office:value-type="string" calcext:value-type="string">
            <text:p>Nasadka 920A 1/2” 32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6" calcext:value-type="float">
            <text:p>116</text:p>
          </table:table-cell>
          <table:table-cell table:style-name="ce31" office:value-type="string" calcext:value-type="string">
            <text:p>Nasadka 920B 1/2” 30 mm 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17" calcext:value-type="float">
            <text:p>117</text:p>
          </table:table-cell>
          <table:table-cell table:style-name="ce31" office:value-type="string" calcext:value-type="string">
            <text:p>Pokrętło z przesuwnym zabierakiem 920/42 1/2”</text:p>
          </table:table-cell>
          <table:table-cell table:style-name="ce4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7">
          <table:table-cell table:style-name="ce5" office:value-type="float" office:value="118" calcext:value-type="float">
            <text:p>118</text:p>
          </table:table-cell>
          <table:table-cell table:style-name="ce31" office:value-type="string" calcext:value-type="string">
            <text:p>Klucz płasko oczkowy z dwukierunkowym </text:p>
            <text:p>mechanizmem zapadkowym 142 10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4">
          <table:table-cell table:style-name="ce5" office:value-type="float" office:value="119" calcext:value-type="float">
            <text:p>119</text:p>
          </table:table-cell>
          <table:table-cell table:style-name="ce31" office:value-type="string" calcext:value-type="string">
            <text:p>Klucz płasko oczkowy z dwukierunkowym </text:p>
            <text:p>mechanizmem zapadkowym 142 11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7">
          <table:table-cell table:style-name="ce5" office:value-type="float" office:value="120" calcext:value-type="float">
            <text:p>120</text:p>
          </table:table-cell>
          <table:table-cell table:style-name="ce31" office:value-type="string" calcext:value-type="string">
            <text:p>Klucz płasko oczkowy z dwukierunkowym </text:p>
            <text:p>mechanizmem zapadkowym 142 12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8">
          <table:table-cell table:style-name="ce5" office:value-type="float" office:value="121" calcext:value-type="float">
            <text:p>121</text:p>
          </table:table-cell>
          <table:table-cell table:style-name="ce31" office:value-type="string" calcext:value-type="string">
            <text:p>Klucz płasko oczkowy z dwukierunkowym </text:p>
            <text:p>mechanizmem zapadkowym 142 13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9">
          <table:table-cell table:style-name="ce5" office:value-type="float" office:value="122" calcext:value-type="float">
            <text:p>122</text:p>
          </table:table-cell>
          <table:table-cell table:style-name="ce31" office:value-type="string" calcext:value-type="string">
            <text:p>Klucz płasko oczkowy z dwukierunkowym </text:p>
            <text:p>mechanizmem zapadkowym 142 14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31" office:value-type="string" calcext:value-type="string">
            <text:p>Klucz płasko oczkowy z dwukierunkowym </text:p>
            <text:p>mechanizmem zapadkowym 142 15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8">
          <table:table-cell table:style-name="ce5" office:value-type="float" office:value="124" calcext:value-type="float">
            <text:p>124</text:p>
          </table:table-cell>
          <table:table-cell table:style-name="ce31" office:value-type="string" calcext:value-type="string">
            <text:p>Klucz płasko oczkowy z dwukierunkowym </text:p>
            <text:p>mechanizmem zapadkowym 142 17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7">
          <table:table-cell table:style-name="ce5" office:value-type="float" office:value="125" calcext:value-type="float">
            <text:p>125</text:p>
          </table:table-cell>
          <table:table-cell table:style-name="ce31" office:value-type="string" calcext:value-type="string">
            <text:p>Klucz płasko oczkowy z dwukierunkowym </text:p>
            <text:p>mechanizmem zapadkowym 142 19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9">
          <table:table-cell table:style-name="ce5" office:value-type="float" office:value="126" calcext:value-type="float">
            <text:p>126</text:p>
          </table:table-cell>
          <table:table-cell table:style-name="ce31" office:value-type="string" calcext:value-type="string">
            <text:p>Klucz płasko oczkowy z dwukierunkowym </text:p>
            <text:p>mechanizmem zapadkowym 142 8 mm</text:p>
          </table:table-cell>
          <table:table-cell table:style-name="ce56" office:value-type="string" calcext:value-type="string">
            <text:p>GT-201-00073660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27" calcext:value-type="float">
            <text:p>127</text:p>
          </table:table-cell>
          <table:table-cell table:style-name="ce31" office:value-type="string" calcext:value-type="string">
            <text:p>Klucz trzpieniowy TORX S2 T25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31" office:value-type="string" calcext:value-type="string">
            <text:p>Klucz trzpieniowy TORX S2 T40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29" calcext:value-type="float">
            <text:p>129</text:p>
          </table:table-cell>
          <table:table-cell table:style-name="ce31" office:value-type="string" calcext:value-type="string">
            <text:p>Klucz trzpieniowy TORX S2 T45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31" office:value-type="string" calcext:value-type="string">
            <text:p>Klucz trzpieniowy TORX S2 T50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table:style-name="ce31" office:value-type="string" calcext:value-type="string">
            <text:p>Klucz trzpieniowy TORX S2 T55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2" calcext:value-type="float">
            <text:p>132</text:p>
          </table:table-cell>
          <table:table-cell table:style-name="ce31" office:value-type="string" calcext:value-type="string">
            <text:p>Nasadka Kluczy trzpieniowy TORX 10 mm 1/2”</text:p>
          </table:table-cell>
          <table:table-cell table:style-name="ce57" office:value-type="string" calcext:value-type="string">
            <text:p>GT-201-00073662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3" calcext:value-type="float">
            <text:p>133</text:p>
          </table:table-cell>
          <table:table-cell table:style-name="ce31" office:value-type="string" calcext:value-type="string">
            <text:p>Klucz RIBE 12 mm, Nasadka 1/2”</text:p>
          </table:table-cell>
          <table:table-cell table:style-name="ce57" office:value-type="string" calcext:value-type="string">
            <text:p>GT-201-00074154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table:style-name="ce31" office:value-type="string" calcext:value-type="string">
            <text:p>Klucz oczkowy dwustronny 95FTX TORX E10xE12</text:p>
          </table:table-cell>
          <table:table-cell table:style-name="ce57" office:value-type="string" calcext:value-type="string">
            <text:p>GT-201-00073675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5" calcext:value-type="float">
            <text:p>135</text:p>
          </table:table-cell>
          <table:table-cell table:style-name="ce31" office:value-type="string" calcext:value-type="string">
            <text:p>Klucz oczkowy dwustronny 95FTX TORX E14xE18 </text:p>
          </table:table-cell>
          <table:table-cell table:style-name="ce57" office:value-type="string" calcext:value-type="string">
            <text:p>GT-201-00073676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31" office:value-type="string" calcext:value-type="string">
            <text:p>Klucz oczkowy dwustronny 95FTX TORX E20xE24 </text:p>
          </table:table-cell>
          <table:table-cell table:style-name="ce57" office:value-type="string" calcext:value-type="string">
            <text:p>GT-201-00073677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7" calcext:value-type="float">
            <text:p>137</text:p>
          </table:table-cell>
          <table:table-cell table:style-name="ce31" office:value-type="string" calcext:value-type="string">
            <text:p>Klucz oczkowy dwustronny 95FTX TORX E6xE8</text:p>
          </table:table-cell>
          <table:table-cell table:style-name="ce57" office:value-type="string" calcext:value-type="string">
            <text:p>GT-201-00073674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38" calcext:value-type="float">
            <text:p>138</text:p>
          </table:table-cell>
          <table:table-cell table:style-name="ce31" office:value-type="string" calcext:value-type="string">
            <text:p>Frezy ślusarskie</text:p>
          </table:table-cell>
          <table:table-cell table:style-name="ce57" office:value-type="string" calcext:value-type="string">
            <text:p>GT-201-00073671-2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5">
          <table:table-cell table:style-name="ce5" office:value-type="float" office:value="139" calcext:value-type="float">
            <text:p>139</text:p>
          </table:table-cell>
          <table:table-cell table:style-name="ce31" office:value-type="string" calcext:value-type="string">
            <text:p>Nasadka 1/2 z wyp. </text:p>
            <text:p>(Walizka z wyposażeniem załącznik Nr7) </text:p>
          </table:table-cell>
          <table:table-cell table:style-name="ce55" office:value-type="string" calcext:value-type="string">
            <text:p>35P0441/000168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31" office:value-type="string" calcext:value-type="string">
            <text:p>Klucz imbusowy 920ME 14 mm, Nasadka 1/2”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1" calcext:value-type="float">
            <text:p>141</text:p>
          </table:table-cell>
          <table:table-cell table:style-name="ce31" office:value-type="string" calcext:value-type="string">
            <text:p>Klucz trzpieniowy 920TX/40L, Nasadka 1/2"</text:p>
          </table:table-cell>
          <table:table-cell table:style-name="ce56" office:value-type="string" calcext:value-type="string">
            <text:p>GT-201-00069589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0">
          <table:table-cell table:style-name="ce5" office:value-type="float" office:value="142" calcext:value-type="float">
            <text:p>142</text:p>
          </table:table-cell>
          <table:table-cell table:style-name="ce31" office:value-type="string" calcext:value-type="string">
            <text:p>Sterowy próbnik ciśnieniowy Próbnik ciśnienia sprężania do silników Diesla typ SPCS 50 oraz próbnik ciśnienia oleju PCO-10</text:p>
          </table:table-cell>
          <table:table-cell table:style-name="ce55" office:value-type="string" calcext:value-type="string">
            <text:p>35P0444/00002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1">
          <table:table-cell table:style-name="ce5" office:value-type="float" office:value="143" calcext:value-type="float">
            <text:p>143</text:p>
          </table:table-cell>
          <table:table-cell table:style-name="ce31" office:value-type="string" calcext:value-type="string">
            <text:p>Próbnik ciśnienia sprężania silników benzynowych SPCS-15 oraz </text:p>
            <text:p>Przedłużka próbnika ciśnienia sprężania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table:style-name="ce31" office:value-type="string" calcext:value-type="string">
            <text:p>Szczypce uniwersalne 1150/200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2">
          <table:table-cell table:style-name="ce5" office:value-type="float" office:value="145" calcext:value-type="float">
            <text:p>145</text:p>
          </table:table-cell>
          <table:table-cell table:style-name="ce32" office:value-type="string" calcext:value-type="string">
            <text:p>Zestaw szlifierka pneumatyczna + 10 kamieni szlifierskich</text:p>
          </table:table-cell>
          <table:table-cell table:style-name="ce55" office:value-type="string" calcext:value-type="string">
            <text:p>35P0415/000013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6" calcext:value-type="float">
            <text:p>146</text:p>
          </table:table-cell>
          <table:table-cell table:style-name="ce31" office:value-type="string" calcext:value-type="string">
            <text:p>Oliwiarka 300 ml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31" office:value-type="string" calcext:value-type="string">
            <text:p>Nasadka 900L 1/4” 9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0">
          <table:table-cell table:style-name="ce5" office:value-type="float" office:value="148" calcext:value-type="float">
            <text:p>148</text:p>
          </table:table-cell>
          <table:table-cell table:style-name="ce32" office:value-type="string" calcext:value-type="string">
            <text:p>Wkrętak TORX T10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32" office:value-type="string" calcext:value-type="string">
            <text:p>Wkrętak TORX T15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Wkrętak TORX T20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32" office:value-type="string" calcext:value-type="string">
            <text:p>Wkrętak TORX T25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32" office:value-type="string" calcext:value-type="string">
            <text:p>Wkrętak TORX T27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3" calcext:value-type="float">
            <text:p>153</text:p>
          </table:table-cell>
          <table:table-cell table:style-name="ce32" office:value-type="string" calcext:value-type="string">
            <text:p>Wkrętak TORX T30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32" office:value-type="string" calcext:value-type="string">
            <text:p>Wkrętak TORX T40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5" calcext:value-type="float">
            <text:p>155</text:p>
          </table:table-cell>
          <table:table-cell table:style-name="ce31" office:value-type="string" calcext:value-type="string">
            <text:p>Klucz trzpieniowy imbusowy 2,5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6" calcext:value-type="float">
            <text:p>156</text:p>
          </table:table-cell>
          <table:table-cell table:style-name="ce31" office:value-type="string" calcext:value-type="string">
            <text:p>Klucz trzpieniowy imbusowy 3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7" calcext:value-type="float">
            <text:p>157</text:p>
          </table:table-cell>
          <table:table-cell table:style-name="ce31" office:value-type="string" calcext:value-type="string">
            <text:p>Klucz trzpieniowy imbusowy 4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8" calcext:value-type="float">
            <text:p>158</text:p>
          </table:table-cell>
          <table:table-cell table:style-name="ce31" office:value-type="string" calcext:value-type="string">
            <text:p>Klucz trzpieniowy imbusowy 5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59" calcext:value-type="float">
            <text:p>159</text:p>
          </table:table-cell>
          <table:table-cell table:style-name="ce31" office:value-type="string" calcext:value-type="string">
            <text:p>Klucz trzpieniowy imbusowy 6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60" calcext:value-type="float">
            <text:p>160</text:p>
          </table:table-cell>
          <table:table-cell table:style-name="ce31" office:value-type="string" calcext:value-type="string">
            <text:p>Klucz trzpieniowy imbusowy 8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2">
          <table:table-cell table:style-name="ce5" office:value-type="float" office:value="161" calcext:value-type="float">
            <text:p>161</text:p>
          </table:table-cell>
          <table:table-cell table:style-name="ce31" office:value-type="string" calcext:value-type="string">
            <text:p>Klucz trzpieniowy imbusowy 10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62" calcext:value-type="float">
            <text:p>162</text:p>
          </table:table-cell>
          <table:table-cell table:style-name="ce31" office:value-type="string" calcext:value-type="string">
            <text:p>Klucz oczkowy odsadzany 90 ITALY 22x24 mm</text:p>
          </table:table-cell>
          <table:table-cell table:style-name="ce58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63" calcext:value-type="float">
            <text:p>163</text:p>
          </table:table-cell>
          <table:table-cell table:style-name="ce31" office:value-type="string" calcext:value-type="string">
            <text:p>Wiertarka (pneumatyczna 1932B NR 6686)</text:p>
          </table:table-cell>
          <table:table-cell table:style-name="ce55" office:value-type="string" calcext:value-type="string">
            <text:p>35P0411/000023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64" calcext:value-type="float">
            <text:p>164</text:p>
          </table:table-cell>
          <table:table-cell table:style-name="ce31" office:value-type="string" calcext:value-type="string">
            <text:p>Wkrętak krzyżowy 1202 PH 0X60 mm</text:p>
          </table:table-cell>
          <table:table-cell table:style-name="ce56" office:value-type="string" calcext:value-type="string">
            <text:p>Wyposażenie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3">
          <table:table-cell table:style-name="ce5" office:value-type="float" office:value="165" calcext:value-type="float">
            <text:p>165</text:p>
          </table:table-cell>
          <table:table-cell table:style-name="ce31" office:value-type="string" calcext:value-type="string">
            <text:p>Tester układu wtryskowego Warsztat mobilny KIA Ceed (Common Rail Tester)</text:p>
          </table:table-cell>
          <table:table-cell table:style-name="ce57" office:value-type="string" calcext:value-type="string">
            <text:p>35P0664/000435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15">
          <table:table-cell table:style-name="ce5" office:value-type="float" office:value="166" calcext:value-type="float">
            <text:p>166</text:p>
          </table:table-cell>
          <table:table-cell table:style-name="ce31" office:value-type="string" calcext:value-type="string">
            <text:p>Urządzenie do demontażu wtryskiwaczy </text:p>
            <text:p>(S/N 09351-4A300)</text:p>
          </table:table-cell>
          <table:table-cell table:style-name="ce57" office:value-type="string" calcext:value-type="string">
            <text:p>35P0441/000360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67" calcext:value-type="float">
            <text:p>167</text:p>
          </table:table-cell>
          <table:table-cell table:style-name="ce33" office:value-type="string" calcext:value-type="string">
            <text:p>Lampa inspekcyjna led <text:s/>24VAC BE 1842LED/ABM</text:p>
          </table:table-cell>
          <table:table-cell table:style-name="ce55" office:value-type="string" calcext:value-type="string">
            <text:p>gt-201-00043690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4">
          <table:table-cell table:style-name="ce5" office:value-type="float" office:value="168" calcext:value-type="float">
            <text:p>168</text:p>
          </table:table-cell>
          <table:table-cell table:style-name="ce34" office:value-type="string" calcext:value-type="string">
            <text:p>Urządzenie do wymiany i odpowietrzania płynu hamulcowego YT-06845-1</text:p>
          </table:table-cell>
          <table:table-cell table:style-name="ce57" office:value-type="string" calcext:value-type="string">
            <text:p>gt-201-00050340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3">
          <table:table-cell table:style-name="ce5" office:value-type="float" office:value="169" calcext:value-type="float">
            <text:p>169</text:p>
          </table:table-cell>
          <table:table-cell table:style-name="ce34" office:value-type="string" calcext:value-type="string">
            <text:p>Zbiornik wymiany i odpowietrzania płynu hamulcowego YT-06845-1</text:p>
          </table:table-cell>
          <table:table-cell table:style-name="ce57" office:value-type="string" calcext:value-type="string">
            <text:p>gt-201-00050341-1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6">
          <table:table-cell table:style-name="ce5" office:value-type="float" office:value="170" calcext:value-type="float">
            <text:p>170</text:p>
          </table:table-cell>
          <table:table-cell table:style-name="ce14" office:value-type="string" calcext:value-type="string">
            <text:p>Przyrzą do demontażu pasków klinowych HAB70993</text:p>
          </table:table-cell>
          <table:table-cell table:style-name="ce57" office:value-type="string" calcext:value-type="string">
            <text:p>gt-201-00053654</text:p>
          </table:table-cell>
          <table:table-cell table:style-name="ce5" office:value-type="string" calcext:value-type="string">
            <text:p>nieodpłatne przekazanie lub darowizna</text:p>
          </table:table-cell>
          <table:table-cell table:style-name="ce24" office:value-type="string" calcext:value-type="string">
            <text:p>sprzęt niesprawny,</text:p>
            <text:p> Niekompletny,SWT Szczecin</text:p>
          </table:table-cell>
          <table:table-cell table:number-columns-repeated="1019"/>
        </table:table-row>
        <table:table-row table:style-name="ro25">
          <table:table-cell table:style-name="ce15" office:value-type="string" calcext:value-type="string" table:number-columns-spanned="5" table:number-rows-spanned="2">
            <text:p><text:span text:style-name="T4">Komenda Wojewódzka Policji w Szczecinie zastrzega sobie prawo wycofania rzeczowych składników majątku ruchomego z wykazu w części lub całości bez podania przyczyny.</text:span></text:p>
            <text:p><text:span text:style-name="T5">Dodatkowych informacji o rzeczowych składnikach majątku ruchomego udziela merytoryczny pracownik Sekcji Eksploatacji Wydziału Transportu KWP w Szczecinie pod nr telefonu 47-78-16-084. </text:span></text:p>
            <text:p/>
            <text:p><text:span text:style-name="T4">                           </text:span></text:p>
            <text:p><text:span text:style-name="T5">      </text:span></text:p>
            <text:p/>
          </table:table-cell>
          <table:covered-table-cell table:number-columns-repeated="4" table:style-name="ce15"/>
          <table:table-cell table:number-columns-repeated="1019"/>
        </table:table-row>
        <table:table-row table:style-name="ro26">
          <table:covered-table-cell table:number-columns-repeated="5" table:style-name="ce15"/>
          <table:table-cell table:number-columns-repeated="1019"/>
        </table:table-row>
        <table:table-row table:style-name="ro27">
          <table:table-cell table:style-name="ce15" table:number-columns-repeated="5"/>
          <table:table-cell table:number-columns-repeated="1019"/>
        </table:table-row>
        <table:table-row table:style-name="ro28" table:number-rows-repeated="4">
          <table:table-cell table:style-name="ce15" table:number-columns-repeated="5"/>
          <table:table-cell table:number-columns-repeated="1019"/>
        </table:table-row>
        <table:table-row table:style-name="ro28">
          <table:table-cell table:style-name="ce7" table:number-columns-repeated="5"/>
          <table:table-cell table:number-columns-repeated="1019"/>
        </table:table-row>
        <table:table-row table:style-name="ro29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2"/>
          <table:table-cell table:style-name="ce63" table:number-columns-spanned="11" table:number-rows-spanned="1"/>
          <table:covered-table-cell table:number-columns-repeated="10" table:style-name="ce63"/>
          <table:table-cell table:number-columns-repeated="1011"/>
        </table:table-row>
        <table:table-row table:style-name="ro29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29" table:number-rows-repeated="1048249">
          <table:table-cell table:number-columns-repeated="1024"/>
        </table:table-row>
        <table:table-row table:style-name="ro1" table:number-rows-repeated="1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wykaz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scale-to="65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 style:data-style-name="N2" text:time-value="08:05:21.5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ykaz" style:display-name="PageStyle_wyk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cek</meta:initial-creator>
    <meta:creation-date>2022-04-12T13:20:29</meta:creation-date>
    <dc:date>2025-08-29T08:05:43.280000000</dc:date>
    <meta:editing-cycles>157</meta:editing-cycles>
    <meta:editing-duration>PT22H21M6S</meta:editing-duration>
    <meta:generator>LibreOffice/7.1.6.2$Windows_X86_64 LibreOffice_project/0e133318fcee89abacd6a7d077e292f1145735c3</meta:generator>
    <meta:document-statistic meta:table-count="1" meta:cell-count="858" meta:object-count="0"/>
  </office:meta>
</office:document-meta>
</file>