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line-height="20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line-height="200%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left="2.4611in" fo:text-indent="-2.4611in">
        <style:tab-stops/>
      </style:paragraph-properties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Wyniki naboru</text:p>
      <text:p text:style-name="P2"/>
      <text:p text:style-name="P3">Oferta zatrudnienia nr<text:s/>13/25</text:p>
      <text:p text:style-name="P4"/>
      <text:p text:style-name="P5"><text:span text:style-name="T6">Nr ogłoszenia:</text:span><text:span text:style-name="T7"><text:tab/></text:span><text:span text:style-name="T8"><text:tab/></text:span><text:span text:style-name="T9"><text:tab/></text:span><text:span text:style-name="T10"><text:tab/></text:span><text:span text:style-name="T11">153820</text:span></text:p>
      <text:p text:style-name="P12"><text:span text:style-name="T13">Nazwa urzędu:</text:span><text:span text:style-name="T14"><text:tab/></text:span><text:span text:style-name="T15"><text:tab/></text:span><text:span text:style-name="T16"><text:tab/></text:span><text:span text:style-name="T17"><text:tab/></text:span><text:span text:style-name="T18">Komenda Wojewódzka Policji w Szczecinie</text:span></text:p>
      <text:p text:style-name="P19"><text:span text:style-name="T20">Stanowisko:</text:span><text:span text:style-name="T21"><text:tab/></text:span><text:span text:style-name="T22">asystent laboratoryjny</text:span></text:p>
      <text:p text:style-name="P23"><text:span text:style-name="T24">Komórka organizacyjna</text:span><text:span text:style-name="T25"><text:tab/></text:span><text:span text:style-name="T26">Laboratorium Kryminalistyczne</text:span></text:p>
      <text:p text:style-name="P27"><text:span text:style-name="T28">Imię i nazwisko:</text:span><text:span text:style-name="T29"><text:tab/></text:span><text:span text:style-name="T30">p.<text:s/></text:span><text:span text:style-name="T31">Marlena Wojewoda</text:span></text:p>
      <text:p text:style-name="P32"><text:span text:style-name="T33">Uzasadnienie:</text:span><text:span text:style-name="T34"><text:tab/></text:span><text:span text:style-name="T35">Kandydatka spełniła wymagania na ww. stanowisko prac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Dranikowska</dc:creator>
    <meta:creation-date>2018-01-25T14:26:00Z</meta:creation-date>
    <dc:date>2025-08-26T10:13:00Z</dc:date>
    <meta:print-date>2019-05-23T09:23:00Z</meta:print-date>
    <meta:template xlink:href="Normal" xlink:type="simple"/>
    <meta:editing-cycles>56</meta:editing-cycles>
    <meta:editing-duration>PT25800S</meta:editing-duration>
    <meta:document-statistic meta:page-count="1" meta:paragraph-count="1" meta:word-count="45" meta:character-count="320" meta:row-count="2" meta:non-whitespace-character-count="276"/>
  </office:meta>
</office:document-meta>
</file>