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9"/>
        <table:table-column table:style-name="co5" table:default-cell-style-name="ce20"/>
        <table:table-row table:style-name="ro1">
          <table:table-cell table:style-name="ce1" office:value-type="string" calcext:value-type="string" table:number-columns-spanned="5" table:number-rows-spanned="2">
            <text:p>Załącznik do ogłoszenia nr 1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NR INWENTARZOWY</text:p>
          </table:table-cell>
          <table:table-cell table:style-name="ce4" office:value-type="string" calcext:value-type="string">
            <text:p>Propozycja sposobu</text:p>
            <text:p>Zagospodarowania</text:p>
          </table:table-cell>
          <table:table-cell table:style-name="ce4" office:value-type="string" calcext:value-type="string">
            <text:p>UWAG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ątomierz 1/2” 7380 N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ątomierz 3/4” 7385 N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lucz do świec 1052 13/16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lucz gwiazdkowy 2054X 8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Klucz gwiazdkowy 3054X 10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Klucz gwiazdkowy 3054X 12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lucz imbusowy 1054 5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Klucz imbusowy 920PE ITALY 5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Klucz imbusowy 1054 7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Klucz imbusowy 986 7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Klucz imbusowy 1054K 8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Klucz imbusowy 920PE ITALY 8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Klucz imbusowy 1054 10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Klucz imbusowy 54 12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Klucz imbusowy 54 17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Klucz imbusowy 1,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Klucz imbusowy 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lucz imbusowy 2,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lucz imbusowy 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lucz imbusowy 4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Klucz imbusowy 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Klucz imbusowy 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lucz imbusowy 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Klucz imbusowy 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Klucz oczkowy odsadzany 6x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Klucz oczkowy odsadzany 8x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Klucz oczkowy odsadzany 10x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Klucz oczkowy odsadzany 12x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Klucz oczkowy odsadzany 14x1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Klucz oczkowy odsadzany 16x1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Klucz oczkowy odsadzany 18x1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Klucz oczkowy odsadzany 20x2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Klucz oczkowy odsadzany 21x2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Klucz płaski 6x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Klucz płaski 8x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Klucz płaski 10x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Klucz płaski 12x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Klucz płaski 14x1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lucz płaski 16x1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lucz płaski 18x1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Klucz płaski 21x2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Klucz płasko oczkowy 11x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Klucz płasko oczkowy 12x1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Klucz płasko oczkowy 13x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Klucz płasko oczkowy 14x1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Klucz płasko oczkowy 15x1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Klucz płasko oczkowy 16x1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Klucz płasko oczkowy 17x1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Klucz płasko oczkowy 18x1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Klucz płasko oczkowy 19x1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Klucz płasko oczkowy 21x2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Młotek nylonowy 4-3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Nasadka 1/2” 2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Nasadka 1/2” 22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Nasadka 1/2” 27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Nasadka 1/2” 30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Nasadka 720 1/2” 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Nasadka 720 1/2” 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Nasadka 720 1/2” 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asadka 720 1/2” 1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Nasadka 920A 1/2” 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Nasadka 920A 1/2” 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Nasadka 920A 1/2” 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Nasadka 920A 1/2” 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Nasadka 920A 1/2” 1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Nasadka 920A 1/2” 1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Nasadka 920A 1/2” 1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Oprawka piłki do metalu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Pokrętło z grzechotką 452 3/8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Pokrętło z grzechotką 512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Przecinak 34 15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7" office:value-type="string" calcext:value-type="string">
            <text:p>Przedłużka długa 509/10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Przedłużka krótka 509/5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Przegub 51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Szczypce uniwersalne 6501518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Uchwyt do kół pasowych 1026/3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Wkrętak krzyżowy PH-3x15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Wkrętak płaski 10x17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Wkrętak płaski 5,5x10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Wkrętak płaski 6x3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Wkrętak płaski 8x13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Wkrętak płaski 8x15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Wybijak 108/115x2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Wybijak 108/150x4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Wybijak 108/175x6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Wybijak 108/200x8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14:15:00.8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6T14:15:44.453000000</dc:date>
    <meta:editing-duration>PT6M43S</meta:editing-duration>
    <meta:editing-cycles>6</meta:editing-cycles>
    <meta:generator>LibreOffice/7.1.6.2$Windows_X86_64 LibreOffice_project/0e133318fcee89abacd6a7d077e292f1145735c3</meta:generator>
    <meta:print-date>2025-08-25T09:13:11.373000000</meta:print-date>
    <meta:document-statistic meta:table-count="1" meta:cell-count="350" meta:object-count="0"/>
  </office:meta>
</office:document-meta>
</file>