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21"/>
        <table:table-column table:style-name="co4" table:default-cell-style-name="ce22"/>
        <table:table-column table:style-name="co5" table:default-cell-style-name="ce23"/>
        <table:table-row table:style-name="ro1">
          <table:table-cell table:style-name="ce10" office:value-type="string" calcext:value-type="string" table:number-columns-spanned="5" table:number-rows-spanned="2">
            <text:p><text:span text:style-name="T1">Załączni </text:span><text:span text:style-name="T2">do ogłoszenia </text:span>k nr 4</text:p>
          </table:table-cell>
          <table:covered-table-cell table:number-columns-repeated="3" table:style-name="ce4"/>
          <table:covered-table-cell table:style-name="ce26" office:value-type="string" calcext:value-type="string">
            <text:p>do ogłoszenia </text:p>
          </table:covered-table-cell>
        </table:table-row>
        <table:table-row table:style-name="ro2">
          <table:covered-table-cell table:number-columns-repeated="5" table:style-name="ce4"/>
        </table:table-row>
        <table:table-row table:style-name="ro1">
          <table:table-cell table:style-name="ce4" table:number-columns-repeated="5"/>
        </table:table-row>
        <table:table-row table:style-name="ro3">
          <table:table-cell table:style-name="ce12" office:value-type="string" calcext:value-type="string">
            <text:p>LP</text:p>
          </table:table-cell>
          <table:table-cell table:style-name="ce17" office:value-type="string" calcext:value-type="string">
            <text:p>NAZWA</text:p>
          </table:table-cell>
          <table:table-cell table:style-name="ce17" office:value-type="string" calcext:value-type="string">
            <text:p>NR INWENTARZOWY</text:p>
          </table:table-cell>
          <table:table-cell table:style-name="ce17" office:value-type="string" calcext:value-type="string">
            <text:p>Propozycja sposobu</text:p>
            <text:p>Zagospodarowania</text:p>
          </table:table-cell>
          <table:table-cell table:style-name="ce17" office:value-type="string" calcext:value-type="string">
            <text:p>UWAG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lucz do świec 1052 13/16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lucz gwiazdkowy M10L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lucz imbusowy 1054 7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lucz imbusowy 1054K 8 mm 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lucz imbusowy 1054 10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lucz imbusowy 54 12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lucz imbusowy 17 mm, Nasadka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lucz imbusowy 1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lucz imbusowy 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lucz imbusowy 2,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lucz imbusowy 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lucz imbusowy 4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lucz imbusowy 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lucz imbusowy 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lucz imbusowy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lucz imbusowy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lucz oczkowy odsadzany 90 10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lucz oczkowy odsadzany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lucz oczkowy odsadzany 14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lucz oczkowy odsadzany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lucz oczkowy odsadzany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lucz oczkowy odsadzany 20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lucz oczkowy odsadzany 21x2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lucz oczkowy odsadzany 6x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lucz oczkowy odsadzany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Klucz płaski 8x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12x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14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6x17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8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 21x2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o oczkowy <text:s/>21x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o oczkowy 11x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o oczkowy 12x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o oczkowy 14x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o oczkowy 15x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o oczkowy 16x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o oczkowy 18x1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lucz płasko oczkowy 19x1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Nasadka 920A 1/2” 8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Nasadka 920A 1/2” 9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Nasadka 920A 1/2” 1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Nasadka 920A 1/2” 1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Nasadka <text:s/>920A 1/2” 12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Nasadka <text:s/>920A 1/2” 13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Nasadka 920A 1/2” 14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Nasadka 920A 1/2” 1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Nasadka 920A 1/2” 16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Nasadka 920A 1/2” 21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Nasadka 920A 1/2” 3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Nasadka 920A ITALY 1/2” 32 mm 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krętło z grzechotką 920/55Q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Przedłużka długa 920/22 ITALY 1/2”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rzegub 51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unktak 32 ITALY 4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Szczypce nastawne 1048-17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Uchwyt do kół pasowych 1026/3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krętak krzyżowy 1202 PH 0X6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krętak płaski 6x110 mm (niebieska rękojeść)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Wkrętak płaski 8x16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Wybijak 108/200x8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Wkrętak płaski 1294 1x5x125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Wkrętak płaski 1294 0,5x2,5x60 mm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1">
          <table:table-cell table:style-name="ce9"/>
          <table:table-cell table:style-name="ce4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4:22:57.9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6T14:23:15.564000000</dc:date>
    <meta:editing-duration>PT12M23S</meta:editing-duration>
    <meta:editing-cycles>5</meta:editing-cycles>
    <meta:generator>LibreOffice/7.1.6.2$Windows_X86_64 LibreOffice_project/0e133318fcee89abacd6a7d077e292f1145735c3</meta:generator>
    <meta:document-statistic meta:table-count="1" meta:cell-count="259" meta:object-count="0"/>
  </office:meta>
</office:document-meta>
</file>