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1.2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row table:style-name="ro1">
          <table:table-cell table:style-name="ce1" office:value-type="string" calcext:value-type="string" table:number-columns-spanned="5" table:number-rows-spanned="2">
            <text:p>Załącznik nr 3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lucz trzpieniowy 97BTX/SC8 TORX T 1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lucz trzpieniowy 97BTX/SC8 TORX T 1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lucz trzpieniowy 97BTX/SC8 TORX T 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lucz trzpieniowy 97BTX/SC8 TORX T 2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lucz trzpieniowy 97BTX/SC8 TORX T 27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lucz trzpieniowy 97BTX/SC8 TORX T 3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lucz trzpieniowy 97BTX/SC8 TORX T 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9P2" style:volatile="true">
      <number:text> </number:text>
      <number:fill-character> </number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zł</number:text>
    </number:number-style>
    <number:number-style style:name="N1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  </number:text>
    </number:number-style>
    <number:number-style style:name="N13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 </number:text>
    </number:number-style>
    <number:number-style style:name="N13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0T10:58:22.517000000</dc:date>
    <meta:editing-duration>PT7M6S</meta:editing-duration>
    <meta:editing-cycles>5</meta:editing-cycles>
    <meta:generator>LibreOffice/7.1.6.2$Windows_X86_64 LibreOffice_project/0e133318fcee89abacd6a7d077e292f1145735c3</meta:generator>
    <meta:document-statistic meta:table-count="1" meta:cell-count="34" meta:object-count="0"/>
  </office:meta>
</office:document-meta>
</file>