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951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row table:style-name="ro1">
          <table:table-cell table:style-name="ce1" office:value-type="string" calcext:value-type="string" table:number-columns-spanned="5" table:number-rows-spanned="2">
            <text:p><text:span text:style-name="T1">Załącznik do ogłoszenia </text:span>  nr 2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NR INWENTARZOWY</text:p>
          </table:table-cell>
          <table:table-cell table:style-name="ce4" office:value-type="string" calcext:value-type="string">
            <text:p>Propozycja sposobu</text:p>
            <text:p>Zagospodarowani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ońcówka długa 867 PE/L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ońcówka długa 867 PE/L 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ońcówka długa 867 PE/L 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ońcówka długa 867 PE/L 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ońcówka długa 867 PE/L 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ońcówka długa 867 PE/L 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ońcówka długa 867 PE/L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Końcówka długa 867 RTX/L T2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Końcówka długa 867 RTX/L T2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Końcówka długa 867 RTX/L T3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Końcówka długa 867 RTX/L T4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Końcówka długa 867 RTX/L T4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Końcówka długa 867 RTX/L T5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Końcówka długa 867 RTX/L T5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Końcówka długa 867 TX/L T2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Końcówka długa 867 TX/L T2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Końcówka długa 867 TX/L T3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ńcówka długa 867 TX/L T4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ońcówka długa 867 TX/L T4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ńcówka długa 867 TX/L T5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Końcówka długa 867 TX/L T5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ońcówka długa 867 XZN/L M1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ńcówka długa 867 XZN/L M12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Końcówka długa 867 XZN/L M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Końcówka długa 867 XZN/L M6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Końcówka długa 867 XZN/L M8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ońcówka krótka 867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Końcówka krótka 867 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Końcówka krótka 867 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Końcówka krótka 867 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Końcówka krótka 867 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Końcówka krótka 867 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Końcówka krótka 867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Końcówka krótka 867 M1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Końcówka krótka 867 M12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Końcówka krótka 867 M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Końcówka krótka 867 M6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Końcówka krótka 867 M8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ońcówka krótka 867 RTX2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ońcówka krótka 867 RTX2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Końcówka krótka 867 RTX3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Końcówka krótka 867 RTX4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Końcówka krótka 867 RTX4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Końcówka krótka 867 RTX5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Końcówka krótka 867 RTX5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Końcówka krótka 867 TX2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Końcówka krótka 867 TX2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Końcówka krótka 867 TX3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Końcówka krótka 867 TX4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ońcówka krótka 867 TX4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ońcówka krótka 867 TX5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ońcówka krótka 867 TX5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Nasadka 10 mm 867 1/2”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Nasadka 10 mm 867 3/8”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table:style-name="ce9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4:22:29.5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6T14:22:50.682000000</dc:date>
    <meta:editing-duration>PT17M59S</meta:editing-duration>
    <meta:editing-cycles>8</meta:editing-cycles>
    <meta:generator>LibreOffice/7.1.6.2$Windows_X86_64 LibreOffice_project/0e133318fcee89abacd6a7d077e292f1145735c3</meta:generator>
    <meta:print-date>2025-08-25T09:23:49.552000000</meta:print-date>
    <meta:document-statistic meta:table-count="1" meta:cell-count="222" meta:object-count="0"/>
  </office:meta>
</office:document-meta>
</file>