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13pt" style:font-size-asian="13pt" style:font-size-complex="13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3pt" style:font-size-asian="13pt" style:font-size-complex="13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11111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7.3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9.7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44.8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69.6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48.6pt" style:use-optimal-row-height="false" fo:break-before="auto"/>
    </style:style>
    <style:style style:name="ro13" style:family="table-row">
      <style:table-row-properties style:row-height="52.15pt" style:use-optimal-row-height="false" fo:break-before="auto"/>
    </style:style>
    <style:style style:name="ro14" style:family="table-row">
      <style:table-row-properties style:row-height="50.8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ro16" style:family="table-row">
      <style:table-row-properties style:row-height="118.1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49.95pt" style:use-optimal-row-height="false" fo:break-before="auto"/>
    </style:style>
    <style:style style:name="ro19" style:family="table-row">
      <style:table-row-properties style:row-height="23.1pt" style:use-optimal-row-height="false" fo:break-before="auto"/>
    </style:style>
    <style:style style:name="ro20" style:family="table-row">
      <style:table-row-properties style:row-height="89.45pt" style:use-optimal-row-height="false" fo:break-before="auto"/>
    </style:style>
    <style:style style:name="ro21" style:family="table-row">
      <style:table-row-properties style:row-height="250.35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5">
            <text:p>OGŁOSZENIE O PRZETARGU PUBLICZNYM</text:p>
            <text:p>(zagospodarowanie poprzez sprzedaż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number-columns-repeated="8" table:style-name="ce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6">
            <text:p>1) Nazwa i siedziba jednostki: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7">
            <text:p>Komenda Wojewódzka Policji w Szczecinie Małopolska 47, 70-515 Szczecin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6">
            <text:p>2) Miejsce i termin przeprowadzenia przetargu publicznego: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8">
            <text:p><text:span text:style-name="T1">Wydział Transportu Komendy Wojewódzkiej Policji w Szczecinie, 71-540 Szczecin, ul. Wernyhory 5.</text:span><text:span text:style-name="T1"/></text:p>
            <text:p><text:span text:style-name="T2">Termin: 03 września 2025 roku o godzinie 10:00 pokój nr 1.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7">
            <text:p>3) Rodzaj, typy i ilość składników rzeczowych majątku ruchomego, będących przedmiotem sprzedaży: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4">
            <text:p>LP</text:p>
          </table:table-cell>
          <table:table-cell office:value-type="string" table:style-name="ce4">
            <text:p>MARKA I TYP POJAZDU</text:p>
          </table:table-cell>
          <table:table-cell office:value-type="string" table:style-name="ce4">
            <text:p>ROK</text:p>
            <text:p>PROD.</text:p>
          </table:table-cell>
          <table:table-cell office:value-type="string" table:style-name="ce4">
            <text:p>NR</text:p>
            <text:p>WEW.</text:p>
          </table:table-cell>
          <table:table-cell office:value-type="string" table:style-name="ce5">
            <text:p>VIN</text:p>
          </table:table-cell>
          <table:table-cell office:value-type="string" table:style-name="ce5">
            <text:p>POJEMNOŚĆ</text:p>
          </table:table-cell>
          <table:table-cell office:value-type="string" table:style-name="ce6">
            <text:p>PRZEBIEG</text:p>
          </table:table-cell>
          <table:table-cell office:value-type="string" table:style-name="ce4">
            <text:p>UWAGI</text:p>
          </table:table-cell>
          <table:table-cell office:value-type="string" table:style-name="ce4">
            <text:p>WARTOŚĆ SPRZĘTU/</text:p>
            <text:p>CENA WYWOŁAWCZA</text:p>
          </table:table-cell>
          <table:table-cell table:number-columns-repeated="16375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HYUNDAI I20</text:p>
          </table:table-cell>
          <table:table-cell office:value-type="float" office:value="2018" table:style-name="ce9">
            <text:p>2018</text:p>
          </table:table-cell>
          <table:table-cell office:value-type="float" office:value="6213" table:style-name="ce9">
            <text:p>6213</text:p>
          </table:table-cell>
          <table:table-cell office:value-type="string" table:style-name="ce10">
            <text:p>NLHB251BAKZ497567</text:p>
          </table:table-cell>
          <table:table-cell office:value-type="string" table:style-name="ce11">
            <text:p><text:span text:style-name="T3">1248 cm³</text:span></text:p>
          </table:table-cell>
          <table:table-cell office:value-type="string" table:style-name="ce12">
            <text:p>53 167 km</text:p>
          </table:table-cell>
          <table:table-cell office:value-type="string" table:style-name="ce10">
            <text:p>Pojazd niesprawny <text:s text:c="2"/>SWT Szczecin</text:p>
          </table:table-cell>
          <table:table-cell office:value-type="currency" office:value="20720" table:style-name="ce12">
            <text:p>20 720,00 zł</text:p>
          </table:table-cell>
          <table:table-cell table:number-columns-repeated="16375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8">
            <text:p>FIAT BRAWO</text:p>
          </table:table-cell>
          <table:table-cell office:value-type="float" office:value="2009" table:style-name="ce9">
            <text:p>2009</text:p>
          </table:table-cell>
          <table:table-cell office:value-type="float" office:value="6806" table:style-name="ce9">
            <text:p>6806</text:p>
          </table:table-cell>
          <table:table-cell office:value-type="string" table:style-name="ce10">
            <text:p>ZFA19800004213032</text:p>
          </table:table-cell>
          <table:table-cell office:value-type="string" table:style-name="ce11">
            <text:p>1910cm<text:span text:style-name="T4">³</text:span></text:p>
          </table:table-cell>
          <table:table-cell office:value-type="string" table:style-name="ce12">
            <text:p>229 356 km</text:p>
          </table:table-cell>
          <table:table-cell office:value-type="string" table:style-name="ce10">
            <text:p>Pojazd niesprawny <text:s text:c="2"/>SWT Szczecin</text:p>
          </table:table-cell>
          <table:table-cell office:value-type="currency" office:value="6160" table:style-name="ce12">
            <text:p>6 160,00 zł</text:p>
          </table:table-cell>
          <table:table-cell table:number-columns-repeated="16375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string" table:style-name="ce8">
            <text:p>FIAT BRAWO</text:p>
          </table:table-cell>
          <table:table-cell office:value-type="float" office:value="2009" table:style-name="ce9">
            <text:p>2009</text:p>
          </table:table-cell>
          <table:table-cell office:value-type="float" office:value="5458" table:style-name="ce9">
            <text:p>5458</text:p>
          </table:table-cell>
          <table:table-cell office:value-type="string" table:style-name="ce10">
            <text:p>ZFA19800004207453</text:p>
          </table:table-cell>
          <table:table-cell office:value-type="string" table:style-name="ce11">
            <text:p>1910cm³</text:p>
          </table:table-cell>
          <table:table-cell office:value-type="string" table:style-name="ce12">
            <text:p>243 967 km</text:p>
          </table:table-cell>
          <table:table-cell office:value-type="string" table:style-name="ce10">
            <text:p>Pojazd niesprawny <text:s text:c="2"/>SWT Szczecin</text:p>
          </table:table-cell>
          <table:table-cell office:value-type="currency" office:value="6480" table:style-name="ce12">
            <text:p>6 480,00 zł</text:p>
          </table:table-cell>
          <table:table-cell table:number-columns-repeated="16375"/>
        </table:table-row>
        <table:table-row table:style-name="ro9">
          <table:table-cell office:value-type="float" office:value="4" table:style-name="ce7">
            <text:p>4</text:p>
          </table:table-cell>
          <table:table-cell office:value-type="string" table:style-name="ce8">
            <text:p>KIA CEE'D</text:p>
          </table:table-cell>
          <table:table-cell office:value-type="float" office:value="2009" table:style-name="ce9">
            <text:p>2009</text:p>
          </table:table-cell>
          <table:table-cell office:value-type="float" office:value="5484" table:style-name="ce9">
            <text:p>5484</text:p>
          </table:table-cell>
          <table:table-cell office:value-type="string" table:style-name="ce10">
            <text:p>U5YFF24529L170035</text:p>
          </table:table-cell>
          <table:table-cell office:value-type="string" table:style-name="ce11">
            <text:p>1991 cm³</text:p>
          </table:table-cell>
          <table:table-cell office:value-type="string" table:style-name="ce12">
            <text:p>236 721 km</text:p>
          </table:table-cell>
          <table:table-cell office:value-type="string" table:style-name="ce10">
            <text:p>Pojazd niesprawny <text:s text:c="2"/>SWT Szczecin</text:p>
          </table:table-cell>
          <table:table-cell office:value-type="currency" office:value="7920" table:style-name="ce12">
            <text:p>7 920,00 zł</text:p>
          </table:table-cell>
          <table:table-cell table:number-columns-repeated="16375"/>
        </table:table-row>
        <table:table-row table:style-name="ro10">
          <table:table-cell office:value-type="float" office:value="5" table:style-name="ce7">
            <text:p>5</text:p>
          </table:table-cell>
          <table:table-cell office:value-type="string" table:style-name="ce8">
            <text:p>KOPARKO-SPYCHARKA FORD NEW HOLLAND 655D</text:p>
          </table:table-cell>
          <table:table-cell office:value-type="float" office:value="1992" table:style-name="ce9">
            <text:p>1992</text:p>
          </table:table-cell>
          <table:table-cell office:value-type="float" office:value="6812" table:style-name="ce9">
            <text:p>6812</text:p>
          </table:table-cell>
          <table:table-cell office:value-type="string" table:style-name="ce10">
            <text:p>A 419449</text:p>
          </table:table-cell>
          <table:table-cell office:value-type="string" table:style-name="ce11">
            <text:p>65 kw</text:p>
          </table:table-cell>
          <table:table-cell office:value-type="string" table:style-name="ce12">
            <text:p>8992 km</text:p>
          </table:table-cell>
          <table:table-cell office:value-type="string" table:style-name="ce10">
            <text:p>Pojazd niesprawny <text:s text:c="2"/>SWT Szczecin</text:p>
          </table:table-cell>
          <table:table-cell office:value-type="currency" office:value="13040" table:style-name="ce12">
            <text:p>13 040,00 zł</text:p>
          </table:table-cell>
          <table:table-cell table:number-columns-repeated="16375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8">
            <text:p>HONDA CIVIC 1,8</text:p>
          </table:table-cell>
          <table:table-cell office:value-type="float" office:value="2007" table:style-name="ce9">
            <text:p>2007</text:p>
          </table:table-cell>
          <table:table-cell office:value-type="float" office:value="5153" table:style-name="ce9">
            <text:p>5153</text:p>
          </table:table-cell>
          <table:table-cell office:value-type="string" table:style-name="ce10">
            <text:p>SHHFK27408U000363</text:p>
          </table:table-cell>
          <table:table-cell office:value-type="string" table:style-name="ce11">
            <text:p>1799 cm<text:span text:style-name="T4">³</text:span></text:p>
          </table:table-cell>
          <table:table-cell office:value-type="string" table:style-name="ce12">
            <text:p>241 247 km</text:p>
          </table:table-cell>
          <table:table-cell office:value-type="string" table:style-name="ce10">
            <text:p>Pojazd niesprawny <text:s text:c="2"/>SWT Szczecin</text:p>
          </table:table-cell>
          <table:table-cell office:value-type="currency" office:value="5520" table:style-name="ce12">
            <text:p>5 520,00 zł</text:p>
          </table:table-cell>
          <table:table-cell table:number-columns-repeated="16375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style-name="ce8">
            <text:p>NISSAN PATHFINDER</text:p>
          </table:table-cell>
          <table:table-cell office:value-type="float" office:value="2009" table:style-name="ce9">
            <text:p>2009</text:p>
          </table:table-cell>
          <table:table-cell office:value-type="float" office:value="5569" table:style-name="ce9">
            <text:p>5569</text:p>
          </table:table-cell>
          <table:table-cell office:value-type="string" table:style-name="ce10">
            <text:p>VSKJVWR51U0352996</text:p>
          </table:table-cell>
          <table:table-cell office:value-type="string" table:style-name="ce11">
            <text:p>2488 cm<text:span text:style-name="T4">³</text:span></text:p>
          </table:table-cell>
          <table:table-cell office:value-type="string" table:style-name="ce12">
            <text:p>272 944 km</text:p>
          </table:table-cell>
          <table:table-cell office:value-type="string" table:style-name="ce10">
            <text:p>Pojazd niesprawny <text:s text:c="2"/>SWT Szczecin</text:p>
          </table:table-cell>
          <table:table-cell office:value-type="currency" office:value="8880" table:style-name="ce12">
            <text:p>8 880,00 zł</text:p>
          </table:table-cell>
          <table:table-cell table:number-columns-repeated="16375"/>
        </table:table-row>
        <table:table-row table:style-name="ro9">
          <table:table-cell office:value-type="float" office:value="8" table:style-name="ce7">
            <text:p>8</text:p>
          </table:table-cell>
          <table:table-cell office:value-type="string" table:style-name="ce8">
            <text:p>KIA CEE'D</text:p>
          </table:table-cell>
          <table:table-cell office:value-type="float" office:value="2009" table:style-name="ce9">
            <text:p>2009</text:p>
          </table:table-cell>
          <table:table-cell office:value-type="float" office:value="5444" table:style-name="ce9">
            <text:p>5444</text:p>
          </table:table-cell>
          <table:table-cell office:value-type="string" table:style-name="ce10">
            <text:p>U5YFF24529L169123</text:p>
          </table:table-cell>
          <table:table-cell office:value-type="float" office:value="1999" table:style-name="ce11">
            <text:p>1999</text:p>
          </table:table-cell>
          <table:table-cell office:value-type="string" table:style-name="ce12">
            <text:p>347659KN</text:p>
          </table:table-cell>
          <table:table-cell office:value-type="string" table:style-name="ce10">
            <text:p>Pojazd niesprawny <text:s text:c="2"/>SWT Koszalin</text:p>
          </table:table-cell>
          <table:table-cell office:value-type="currency" office:value="4480" table:style-name="ce12">
            <text:p>4 480,00 zł</text:p>
          </table:table-cell>
          <table:table-cell table:number-columns-repeated="16375"/>
        </table:table-row>
        <table:table-row table:style-name="ro11">
          <table:table-cell office:value-type="float" office:value="9" table:style-name="ce7">
            <text:p>9</text:p>
          </table:table-cell>
          <table:table-cell office:value-type="string" table:style-name="ce8">
            <text:p>FIAT BRAWO</text:p>
          </table:table-cell>
          <table:table-cell office:value-type="float" office:value="2009" table:style-name="ce9">
            <text:p>2009</text:p>
          </table:table-cell>
          <table:table-cell office:value-type="float" office:value="5418" table:style-name="ce9">
            <text:p>5418</text:p>
          </table:table-cell>
          <table:table-cell office:value-type="string" table:style-name="ce10">
            <text:p>ZFA19800004213440</text:p>
          </table:table-cell>
          <table:table-cell office:value-type="string" table:style-name="ce11">
            <text:p>1910cm³</text:p>
          </table:table-cell>
          <table:table-cell office:value-type="string" table:style-name="ce12">
            <text:p>226339 KN</text:p>
          </table:table-cell>
          <table:table-cell office:value-type="string" table:style-name="ce10">
            <text:p>Pojazd niesprawny <text:s text:c="2"/>SWT Koszalin</text:p>
          </table:table-cell>
          <table:table-cell office:value-type="currency" office:value="3840" table:style-name="ce12">
            <text:p>3 840,00 zł</text:p>
          </table:table-cell>
          <table:table-cell table:number-columns-repeated="16375"/>
        </table:table-row>
        <table:table-row table:style-name="ro12">
          <table:table-cell office:value-type="float" office:value="10" table:style-name="ce7">
            <text:p>10</text:p>
          </table:table-cell>
          <table:table-cell office:value-type="string" table:style-name="ce8">
            <text:p>FIAT BRAWO</text:p>
          </table:table-cell>
          <table:table-cell office:value-type="float" office:value="2009" table:style-name="ce9">
            <text:p>2009</text:p>
          </table:table-cell>
          <table:table-cell office:value-type="float" office:value="5456" table:style-name="ce9">
            <text:p>5456</text:p>
          </table:table-cell>
          <table:table-cell office:value-type="string" table:style-name="ce10">
            <text:p>ZFA19800004197869</text:p>
          </table:table-cell>
          <table:table-cell office:value-type="string" table:style-name="ce11">
            <text:p>1910cm³</text:p>
          </table:table-cell>
          <table:table-cell office:value-type="string" table:style-name="ce12">
            <text:p>235925 KM</text:p>
          </table:table-cell>
          <table:table-cell office:value-type="string" table:style-name="ce10">
            <text:p>Pojazd niesprawny <text:s text:c="2"/>SWT Koszalin</text:p>
          </table:table-cell>
          <table:table-cell office:value-type="currency" office:value="4240" table:style-name="ce12">
            <text:p>4 240,00 zł</text:p>
          </table:table-cell>
          <table:table-cell table:number-columns-repeated="16375"/>
        </table:table-row>
        <table:table-row table:style-name="ro13">
          <table:table-cell office:value-type="float" office:value="11" table:style-name="ce7">
            <text:p>11</text:p>
          </table:table-cell>
          <table:table-cell office:value-type="string" table:style-name="ce8">
            <text:p>HYUNDAI I30</text:p>
          </table:table-cell>
          <table:table-cell office:value-type="float" office:value="2019" table:style-name="ce9">
            <text:p>2019</text:p>
          </table:table-cell>
          <table:table-cell office:value-type="float" office:value="6357" table:style-name="ce9">
            <text:p>6357</text:p>
          </table:table-cell>
          <table:table-cell office:value-type="string" table:style-name="ce10">
            <text:p>TMAH3813GLJ064072</text:p>
          </table:table-cell>
          <table:table-cell office:value-type="string" table:style-name="ce11">
            <text:p>1353 cm<text:span text:style-name="T4">³</text:span></text:p>
          </table:table-cell>
          <table:table-cell office:value-type="string" table:style-name="ce12">
            <text:p>227100 km</text:p>
          </table:table-cell>
          <table:table-cell office:value-type="string" table:style-name="ce10">
            <text:p>Pojazd niesprawny <text:s text:c="2"/>SWT Koszalin</text:p>
          </table:table-cell>
          <table:table-cell office:value-type="float" office:value="19200" table:style-name="ce13">
            <text:p>19 200,00</text:p>
          </table:table-cell>
          <table:table-cell table:number-columns-repeated="16375"/>
        </table:table-row>
        <table:table-row table:style-name="ro14">
          <table:table-cell office:value-type="float" office:value="12" table:style-name="ce7">
            <text:p>12</text:p>
          </table:table-cell>
          <table:table-cell office:value-type="string" table:style-name="ce8">
            <text:p>OPEL ASTRA</text:p>
          </table:table-cell>
          <table:table-cell office:value-type="float" office:value="2007" table:style-name="ce9">
            <text:p>2007</text:p>
          </table:table-cell>
          <table:table-cell office:value-type="float" office:value="5156" table:style-name="ce9">
            <text:p>5156</text:p>
          </table:table-cell>
          <table:table-cell office:value-type="string" table:style-name="ce10">
            <text:p>W0L0TGF488G072502</text:p>
          </table:table-cell>
          <table:table-cell office:value-type="string" table:style-name="ce11">
            <text:p>1364 cm<text:span text:style-name="T4">³</text:span></text:p>
          </table:table-cell>
          <table:table-cell office:value-type="string" table:style-name="ce12">
            <text:p>252 414 km</text:p>
          </table:table-cell>
          <table:table-cell office:value-type="string" table:style-name="ce10">
            <text:p>Pojazd niesprawny <text:s text:c="2"/>SWT Koszalin</text:p>
          </table:table-cell>
          <table:table-cell office:value-type="currency" office:value="1360" table:style-name="ce12">
            <text:p>1 360,00 zł</text:p>
          </table:table-cell>
          <table:table-cell table:number-columns-repeated="16375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style-name="ce8">
            <text:p>SKODA YETI</text:p>
          </table:table-cell>
          <table:table-cell office:value-type="float" office:value="2016" table:style-name="ce9">
            <text:p>2016</text:p>
          </table:table-cell>
          <table:table-cell office:value-type="float" office:value="6058" table:style-name="ce9">
            <text:p>6058</text:p>
          </table:table-cell>
          <table:table-cell office:value-type="string" table:style-name="ce10">
            <text:p>TMBLA45L2H6014575</text:p>
          </table:table-cell>
          <table:table-cell office:value-type="string" table:style-name="ce11">
            <text:p>1395 cm<text:span text:style-name="T4">³</text:span></text:p>
          </table:table-cell>
          <table:table-cell office:value-type="string" table:style-name="ce12">
            <text:p>172 127 km</text:p>
          </table:table-cell>
          <table:table-cell office:value-type="string" table:style-name="ce10">
            <text:p>Pojazd niesprawny <text:s text:c="2"/>SWT Koszalin</text:p>
          </table:table-cell>
          <table:table-cell office:value-type="currency" office:value="14000" table:style-name="ce12">
            <text:p>14 000,00 zł</text:p>
          </table:table-cell>
          <table:table-cell table:number-columns-repeated="16375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style-name="ce8">
            <text:p>VOLKSWAGEN GOLF</text:p>
          </table:table-cell>
          <table:table-cell office:value-type="float" office:value="2008" table:style-name="ce9">
            <text:p>2008</text:p>
          </table:table-cell>
          <table:table-cell office:value-type="float" office:value="6208" table:style-name="ce9">
            <text:p>6208</text:p>
          </table:table-cell>
          <table:table-cell office:value-type="string" table:style-name="ce14">
            <text:p>WVWZZZ1KZ8P123811</text:p>
          </table:table-cell>
          <table:table-cell office:value-type="string" table:style-name="ce15">
            <text:p>1968 cm<text:span text:style-name="T4">³</text:span></text:p>
          </table:table-cell>
          <table:table-cell office:value-type="string" table:style-name="ce16">
            <text:p>204 239 km</text:p>
          </table:table-cell>
          <table:table-cell office:value-type="string" table:style-name="ce10">
            <text:p>Pojazd niesprawny <text:s text:c="2"/>SWT Szczecin</text:p>
          </table:table-cell>
          <table:table-cell office:value-type="currency" office:value="3840" table:style-name="ce12">
            <text:p>3 840,00 zł</text:p>
          </table:table-cell>
          <table:table-cell table:number-columns-repeated="16375"/>
        </table:table-row>
        <table:table-row table:style-name="ro1">
          <table:table-cell table:style-name="ce17"/>
          <table:table-cell table:style-name="ce18"/>
          <table:table-cell table:number-columns-repeated="2" table:style-name="ce19"/>
          <table:table-cell table:style-name="ce17"/>
          <table:table-cell table:style-name="ce20"/>
          <table:table-cell table:style-name="ce21"/>
          <table:table-cell table:style-name="ce17"/>
          <table:table-cell table:style-name="ce21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30">
            <text:p>4) Miejsce i termin, w którym można obejrzeć składniki rzeczowe majątku ruchomego, będące przedmiotem sprzedaży: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31">
            <text:p>Wydział Transportu Komendy Wojewódzkiej Policji w Szczecinie: Sekcja Wsparcia Technicznego w Szczecinie , 71-240 Szczecin ul. Wernyhory 5 oraz Sekcja Wsparcia Technicznego w Koszalinie, 75-078 Koszalin ul. Krakusa i Wandy 11, wyłącznie w dniach 1-2 września 2025 roku w godzinach od 8.00 do 15.00. Istnieje możliwość skorzystania z policyjnego zaplecza obsługowo-naprawczego w przypadku konieczności obejrzenia pojazdów bardziej szczegółowo. Wszelkich informacji dotyczących stanu technicznego i kompletności pojazdów można uzyskać od:</text:p>
            <text:p>Technika sekcji wsparcia technicznego w Szczecinie - Wydziału Transportu KWP w Szczecinie Pana Adama Sytego – tel. 47-78-11-084,</text:p>
            <text:p>Kierownika sekcji wsparcia technicznego w Koszalinie - Wydziału Transportu KWP w Szczecinie Pana Piotra Wnuka – tel. 47-78-41-797.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table:style-name="ce22"/>
          <table:table-cell table:style-name="ce23"/>
          <table:table-cell table:number-columns-repeated="7" table:style-name="ce24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0">
            <text:p>5) Wysokość wadium oraz formę i termin jego wniesienia: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number-columns-spanned="9" table:number-rows-spanned="1" table:style-name="ce31">
            <text:p>Warunkiem przystąpienia do przetargu publicznego jest wpłacenie wadium tylko i wyłącznie w gotówce w wysokości 10% ceny wywoławczej składnika rzeczowego majątku ruchomego, będącego przedmiotem sprzedaży, najpóźniej w dniu przetargu przed jego rozpoczęciem poprzez dokonanie wpłaty na konto Komendy Wojewódzkiej Policji w Szczecinie Małopolska 47, 70-515 Szczecin o nr:</text:p>
            <text:p>33 1010 1599 0025 0913 9120 0000</text:p>
            <text:p/>
            <text:p>W dowodzie wpłaty winien być wpisany nr wewnętrzny sprzętu i nr pozycji z ogłoszenia, którego wadium dotyczy oraz dane: Imię i nazwisko, dokładny adres, nr telefonu, a w przypadku firmy także nazwę i NIP.</text:p>
            <text:p>Do każdej pozycji z ogłoszenia wymagany jest osobny dowód wpłaty. Komisja przetargowa przed przystąpieniem do przetargu publicznego sprawdza wniesienie wymaganego wadium na podstawie przedłożonych dowodów wpłaty (konieczne jest dostarczenie kopii, które Komisja zatrzymuje w dniu przetargu). W przypadku złożenia najkorzystniejszej oferty, należy wpłacić pozostałą kwotę nabycia na konto:</text:p>
            <text:p>44 1010 1599 0025 0922 3100 0000</text:p>
            <text:p/>
            <text:p>Wpisując w tytule nr faktury wystawionej przez KWP w Szczecinie.</text:p>
            <text:p/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32">
            <text:p>6) Wymagania jakim powinna odpowiadać oferta, termin, miejsce jej złożenia: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33">
            <text:p>Wypełnioną i podpisaną ofertę składa się w zaklejonej kopercie. Koperta powinna być oznakowana: „OFERTA NA SPRZEDAŻ POJAZDÓW – NIE OTWIERAĆ PRZED 03.09.25 r. GODZ.10.00”. Wzór oferty określono w załączniku nr 1 do ogłoszenia.</text:p>
            <text:p>Ofertę można składać od dnia umieszczenia ogłoszenia o przetargu publicznym w Biuletynie Informacji Publicznej do dnia 03 września 2025 roku do godziny 9:50 w Wydziale Transportu Komendy Wojewódzkiej Policji w Szczecinie, 71-540 Szczecin ul. Wernyhory 5.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table:style-name="ce22"/>
          <table:table-cell table:style-name="ce23"/>
          <table:table-cell table:number-columns-repeated="7" table:style-name="ce24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30">
            <text:p>7) Dodatkowe informacje: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34">
            <text:p>Wadium złożone przez oferentów, których oferty nie zostały wybrane lub zostały odrzucone, zwraca się w terminie 7 dni, odpowiednio od dnia dokonania wyboru lub odrzucenia oferty.</text:p>
            <text:p>Wadium złożone przez nabywcę zalicza się na poczet ceny. Wadium nie podlega zwrotowi, w przypadku gdy oferent, który wygrał przetarg publiczny, uchyli się od zawarcia umowy Sprzedaży. Komisja przetargowa odrzuci ofertę, jeżeli została złożona po wyznaczonym terminie, w niewłaściwym miejscu lub przez oferenta, który nie wniósł wadium, nie zawiera danych i dokumentów, które zostały określone we wzorze oferty, są one niekompletne, nieczytelne lub budzą inną wątpliwość, zaś jej uzupełnienie lub złożenie wyjaśnień mogłoby prowadzić do uznania jej za nową ofertę.</text:p>
            <text:p>Komisja przetargowa zawiadamia niezwłocznie oferenta o odrzuceniu oferty.</text:p>
            <text:p>Przetarg publiczny może się odbyć, jeżeli zostanie złożona co najmniej jedna oferta. Komisja przetargowa wybiera oferenta, który zaoferował najwyższą cenę.</text:p>
            <text:p>Organizatorowi przetargu publicznego przysługuje prawo zamknięcia tego przetargu bez wybrania którejkolwiek z ofert, bez podania przyczyn.</text:p>
            <text:p>Nabywca zobowiązany jest zapłacić cenę nabycia (różnicę pomiędzy wpłaconym wadium, a ceną wskazaną w ofercie) niezwłocznie, jednak nie później niż w ciągu 7 dni od dnia zawarcia umowy sprzedaży.</text:p>
            <text:p>Wydanie przedmiotu sprzedaży następuje niezwłocznie po zapłaceniu przez nabywcę ceny nabycia lecz nie wcześniej niż po zatwierdzeniu przez kierownika jednostki protokołu z przeprowadzonego przetargu publicznego.</text:p>
            <text:p>Wszystkie pojazdy są wyrejestrowane i nie nadają się do bezpośredniego użytkowania, gdyż są one niesprawne i niekompletne.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table:number-columns-repeated="9" table:style-name="ce22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35">
            <text:p>8) Podstawa prawna: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36">
            <text:p><text:span text:style-name="T2">Rozporządzenia Rady Ministrów z 19 lutego 2021 r<text:s/></text:span><text:span text:style-name="T5">( Dz. U. Z 2025 r., poz. 228)</text:span><text:span text:style-name="T2"><text:s/>w sprawie szczegółowego sposobu gospodarowania składnikami rzeczowymi majątku ruchomego Skarbu Państwa</text:span></text:p>
          </table:table-cell>
          <table:covered-table-cell table:number-columns-repeated="8"/>
          <table:table-cell table:number-columns-repeated="16375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" number:language="pl" number:country="PL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="4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dc:creator>Marek Macedoński</dc:creator>
    <meta:creation-date>2025-07-08T14:53:36Z</meta:creation-date>
    <dc:date>2025-08-21T10:50:48Z</dc:date>
    <meta:print-date>2025-08-20T07:50:41Z</meta:print-date>
    <meta:editing-cycles>19</meta:editing-cycles>
    <meta:editing-duration>PT4153S</meta:editing-duration>
  </office:meta>
</office:document-meta>
</file>