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/>
    </style:style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P15" style:parent-style-name="Standard" style:family="paragraph">
      <style:paragraph-properties fo:line-height="115%"/>
      <style:text-properties style:font-name="Times New Roman"/>
    </style:style>
    <style:style style:name="P16" style:parent-style-name="Standard" style:family="paragraph">
      <style:paragraph-properties fo:line-height="115%"/>
      <style:text-properties style:font-name="Times New Roman"/>
    </style:style>
    <style:style style:name="P17" style:parent-style-name="Standard" style:family="paragraph">
      <style:paragraph-properties fo:line-height="115%"/>
      <style:text-properties style:font-name="Times New Roman"/>
    </style:style>
    <style:style style:name="P18" style:parent-style-name="Standard" style:family="paragraph">
      <style:paragraph-properties fo:line-height="115%"/>
      <style:text-properties style:font-name="Times New Roman"/>
    </style:style>
    <style:style style:name="P19" style:parent-style-name="Standard" style:family="paragraph">
      <style:paragraph-properties fo:margin-left="0.1576in">
        <style:tab-stops/>
      </style:paragraph-properties>
      <style:text-properties style:font-name="Times New Roman" fo:font-size="9pt" style:font-size-asian="9pt" style:font-size-complex="9pt"/>
    </style:style>
    <style:style style:name="P20" style:parent-style-name="Standard" style:family="paragraph">
      <style:paragraph-properties fo:margin-left="0.1576in">
        <style:tab-stops/>
      </style:paragraph-properties>
      <style:text-properties style:font-name="Times New Roman" fo:font-size="9pt" style:font-size-asian="9pt" style:font-size-complex="9pt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text-properties style:font-name="Times New Roman" fo:font-size="10pt" style:font-size-asian="10pt" style:font-size-complex="10pt"/>
    </style:style>
    <style:style style:name="P47" style:parent-style-name="Standard" style:family="paragraph"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  <style:text-properties style:font-name="Times New Roman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  <style:text-properties style:font-name="Times New Roman"/>
    </style:style>
    <style:style style:name="P57" style:parent-style-name="Standard" style:family="paragraph">
      <style:paragraph-properties fo:text-align="justify" fo:line-height="150%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font-style="italic" style:font-style-asian="italic" style:font-style-complex="italic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…………………………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(miejscowość i data)</text:span></text:p>
      <text:p text:style-name="P15">…………...………………….……….<text:tab/></text:p>
      <text:p text:style-name="P16">…………...………………….……….</text:p>
      <text:p text:style-name="P17">…………...…………………....……..</text:p>
      <text:p text:style-name="P18">……………...………………..…...…..</text:p>
      <text:p text:style-name="P19">(imię, nazwisko, adres zamieszkania, numer</text:p>
      <text:p text:style-name="P20"><text:s text:c="10"/>kontaktowy kandydata do służy)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Pan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Komendant Wojewódzki Policji</text:span></text:p>
      <text:p text:style-name="P45"><text:tab/><text:tab/><text:tab/><text:tab/><text:tab/><text:tab/><text:tab/><text:tab/>w Szczecinie</text:p>
      <text:p text:style-name="P46"/>
      <text:p text:style-name="P47"/>
      <text:p text:style-name="P48"/>
      <text:p text:style-name="P49">Podanie</text:p>
      <text:p text:style-name="P50"/>
      <text:p text:style-name="P51"/>
      <text:p text:style-name="P52"><text:tab/>Zwracam się z prośbą o przyjęcie mnie do służby w Policji w Komendzie Wojewódzkiej Policji w Szczecinie.</text:p>
      <text:p text:style-name="P53"><text:tab/>Prośbę swą motywuję<text:s/>………………………………………………………………..………..</text:p>
      <text:p text:style-name="P54">…………………………………………………………………………………………………….…...</text:p>
      <text:p text:style-name="P55">…………………………………………………………………………………………………….…...…………………………………………………………………………………………………….…...…………………………………………………………………………………………………….…...…………………………………………………………………………………………………….…...</text:p>
      <text:p text:style-name="P56">……………………………………………………………………………………………………… .</text:p>
      <text:p text:style-name="P57"/>
      <text:p text:style-name="P58"/>
      <text:p text:style-name="P59"/>
      <text:p text:style-name="P60"/>
      <text:p text:style-name="P61"><text:tab/><text:tab/><text:tab/><text:tab/><text:tab/><text:tab/><text:tab/><text:tab/><text:tab/>……………………...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własnoręczny podpis</text:span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aciejonek</meta:initial-creator>
    <dc:creator>Agnieszka Maciejonek</dc:creator>
    <meta:creation-date>2022-11-25T08:15:00Z</meta:creation-date>
    <dc:date>2023-02-06T12:36:00Z</dc:date>
    <meta:print-date>2023-02-06T12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88" meta:row-count="5" meta:non-whitespace-character-count="677"/>
  </office:meta>
</office:document-meta>
</file>